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93cm" fo:margin-left="0cm" table:align="left" style:may-break-between-rows="true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8.502cm"/>
    </style:style>
    <style:style style:name="Таблица2.1" style:family="table-row">
      <style:table-row-properties style:min-row-height="0.674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3" style:family="table">
      <style:table-properties style:width="17.193cm" fo:margin-left="0cm" table:align="left" style:may-break-between-rows="true" style:writing-mode="lr-tb"/>
    </style:style>
    <style:style style:name="Таблица3.A" style:family="table-column">
      <style:table-column-properties style:column-width="8.691cm"/>
    </style:style>
    <style:style style:name="Таблица3.B" style:family="table-column">
      <style:table-column-properties style:column-width="8.502cm"/>
    </style:style>
    <style:style style:name="Таблица3.1" style:family="table-row">
      <style:table-row-properties style:min-row-height="0.674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4" style:family="table">
      <style:table-properties style:width="17.193cm" fo:margin-left="0cm" table:align="left" style:may-break-between-rows="true" style:writing-mode="lr-tb"/>
    </style:style>
    <style:style style:name="Таблица4.A" style:family="table-column">
      <style:table-column-properties style:column-width="8.814cm"/>
    </style:style>
    <style:style style:name="Таблица4.B" style:family="table-column">
      <style:table-column-properties style:column-width="8.378cm"/>
    </style:style>
    <style:style style:name="Таблица4.1" style:family="table-row">
      <style:table-row-properties style:min-row-height="0.674cm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5" style:family="table">
      <style:table-properties style:width="17.193cm" fo:margin-left="0cm" table:align="left" style:may-break-between-rows="true" style:writing-mode="lr-tb"/>
    </style:style>
    <style:style style:name="Таблица5.A" style:family="table-column">
      <style:table-column-properties style:column-width="8.691cm"/>
    </style:style>
    <style:style style:name="Таблица5.B" style:family="table-column">
      <style:table-column-properties style:column-width="8.502cm"/>
    </style:style>
    <style:style style:name="Таблица5.1" style:family="table-row">
      <style:table-row-properties style:min-row-height="0.674cm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Таблица6" style:family="table">
      <style:table-properties style:width="17.193cm" fo:margin-left="0cm" table:align="left" style:may-break-between-rows="true" style:writing-mode="lr-tb"/>
    </style:style>
    <style:style style:name="Таблица6.A" style:family="table-column">
      <style:table-column-properties style:column-width="8.691cm"/>
    </style:style>
    <style:style style:name="Таблица6.B" style:family="table-column">
      <style:table-column-properties style:column-width="8.502cm"/>
    </style:style>
    <style:style style:name="Таблица6.1" style:family="table-row">
      <style:table-row-properties style:min-row-height="0.674cm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P1" style:family="paragraph" style:parent-style-name="Standard">
      <style:paragraph-properties fo:margin-top="0.423cm" fo:margin-bottom="0.106cm"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2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#ffffff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style="italic" fo:font-weight="bold" fo:background-color="transparent" style:font-name-asian="Arial" style:font-name-complex="Ari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Times New Roman" fo:font-size="22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-0.116cm" fo:margin-right="0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-0.751cm" fo:margin-right="0cm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120%" fo:text-align="start" style:justify-single-word="false" fo:text-indent="0.499cm" style:auto-text-indent="false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.499cm" style:auto-text-indent="false"/>
    </style:style>
    <style:style style:name="P39" style:family="paragraph" style:parent-style-name="Standard">
      <style:paragraph-properties fo:margin-left="0cm" fo:margin-right="0cm" fo:line-height="120%" fo:text-align="center" style:justify-single-word="false" fo:text-indent="0.499cm" style:auto-text-indent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.499cm" style:auto-text-indent="false"/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.499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.501cm" style:auto-text-indent="false"/>
    </style:style>
    <style:style style:name="P43" style:family="paragraph" style:parent-style-name="Standard">
      <style:paragraph-properties fo:margin-top="0cm" fo:margin-bottom="0.353cm" fo:line-height="115%" fo:text-align="center" style:justify-single-word="false"/>
    </style:style>
    <style:style style:name="P44" style:family="paragraph" style:parent-style-name="Standard">
      <style:paragraph-properties fo:margin-left="0.035cm" fo:margin-right="0cm" fo:line-height="100%" fo:text-align="justify" style:justify-single-word="false" fo:text-indent="0.494cm" style:auto-text-indent="false"/>
    </style:style>
    <style:style style:name="P45" style:family="paragraph" style:parent-style-name="Standard">
      <style:paragraph-properties fo:margin-left="0.035cm" fo:margin-right="0.035cm" fo:margin-top="0cm" fo:margin-bottom="0.411cm" fo:line-height="100%" fo:text-align="start" style:justify-single-word="false" fo:text-indent="0cm" style:auto-text-indent="false"/>
    </style:style>
    <style:style style:name="P46" style:family="paragraph" style:parent-style-name="Standard">
      <style:paragraph-properties fo:margin-left="0.035cm" fo:margin-right="0.071cm" fo:line-height="100%" fo:text-align="justify" style:justify-single-word="false" fo:text-indent="0.494cm" style:auto-text-indent="false"/>
    </style:style>
    <style:style style:name="P47" style:family="paragraph" style:parent-style-name="Standard">
      <style:paragraph-properties fo:margin-left="0.035cm" fo:margin-right="0.071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071cm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use-window-font-color="true" style:font-name="Arial" fo:font-size="11pt" fo:font-weight="bold" fo:background-color="#ffffff" style:font-name-asian="Arial" style:font-name-complex="Arial"/>
    </style:style>
    <style:style style:name="P50" style:family="paragraph" style:parent-style-name="Standard">
      <style:paragraph-properties fo:margin-left="0cm" fo:margin-right="-0.318cm" fo:line-height="100%" fo:text-align="justify" style:justify-single-word="false" fo:text-indent="0.494cm" style:auto-text-indent="false"/>
    </style:style>
    <style:style style:name="P51" style:family="paragraph" style:parent-style-name="Standard">
      <style:paragraph-properties fo:margin-left="0cm" fo:margin-right="-0.318cm" fo:line-height="100%" fo:text-align="center" style:justify-single-word="false" fo:text-indent="0.494cm" style:auto-text-indent="false"/>
    </style:style>
    <style:style style:name="P52" style:family="paragraph" style:parent-style-name="Standard">
      <style:paragraph-properties fo:margin-left="0cm" fo:margin-right="-0.318cm" fo:line-height="100%" fo:text-align="center" style:justify-single-word="false" fo:text-indent="0.494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margin-left="0cm" fo:margin-right="-0.318cm" fo:line-height="100%" fo:text-align="justify" style:justify-single-word="false" fo:text-indent="0.494cm" style:auto-text-indent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54" style:family="paragraph" style:parent-style-name="Standard">
      <style:paragraph-properties fo:margin-left="0cm" fo:margin-right="-0.318cm" fo:line-height="100%" fo:text-align="justify" style:justify-single-word="false" fo:text-indent="0.494cm" style:auto-text-indent="false"/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P55" style:family="paragraph" style:parent-style-name="Standard">
      <style:paragraph-properties fo:margin-left="0cm" fo:margin-right="-0.318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318cm" fo:line-height="100%" fo:text-align="justify" style:justify-single-word="false" fo:text-indent="0cm" style:auto-text-indent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margin-left="0cm" fo:margin-right="-0.318cm" fo:line-height="100%" fo:text-align="start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margin-left="0.042cm" fo:margin-right="0cm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042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margin-left="0.009cm" fo:margin-right="0.025cm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025cm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034cm" fo:margin-right="0.042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034cm" fo:margin-right="0.034cm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.009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034cm" fo:margin-right="0.009cm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</style:style>
    <style:style style:name="P67" style:family="paragraph" style:parent-style-name="Standard">
      <style:paragraph-properties fo:margin-left="0cm" fo:margin-right="0cm" fo:line-height="100%" fo:text-align="start" style:justify-single-word="false" fo:text-indent="0.801cm" style:auto-text-indent="false"/>
    </style:style>
    <style:style style:name="P68" style:family="paragraph" style:parent-style-name="Standard">
      <style:paragraph-properties fo:margin-left="0cm" fo:margin-right="0cm" fo:line-height="100%" fo:text-align="start" style:justify-single-word="false" fo:text-indent="0.8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0" style:family="paragraph" style:parent-style-name="Standard">
      <style:paragraph-properties fo:margin-left="8.502cm" fo:margin-right="0cm" fo:line-height="100%" fo:text-align="start" style:justify-single-word="false" fo:text-indent="0cm" style:auto-text-indent="false"/>
      <style:text-properties style:use-window-font-color="true" style:font-name="Times New Roman" fo:font-size="22pt" fo:font-weight="normal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cm" fo:margin-right="0.053cm" fo:line-height="100%" fo:text-align="start" style:justify-single-word="false" fo:text-indent="0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73" style:family="paragraph" style:parent-style-name="Standard">
      <style:paragraph-properties fo:margin-left="0.009cm" fo:margin-right="0.263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P74" style:family="paragraph" style:parent-style-name="Standard">
      <style:paragraph-properties fo:margin-left="3.387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3.387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6" style:family="paragraph" style:parent-style-name="Standard">
      <style:paragraph-properties fo:margin-left="0.80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7" style:family="paragraph" style:parent-style-name="Standard">
      <style:paragraph-properties fo:margin-left="0.80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8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47cm"/>
        </style:tab-stops>
      </style:paragraph-properties>
      <style:text-properties style:use-window-font-color="true" style:font-name="Arial" fo:font-size="12pt" fo:font-weight="bold" fo:background-color="#ffffff" style:font-name-asian="Arial" style:font-name-complex="Arial"/>
    </style:style>
    <style:style style:name="P7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0" style:family="paragraph" style:parent-style-name="Standard" style:list-style-name="L1">
      <style:paragraph-properties fo:margin-left="-0.635cm" fo:margin-right="0cm" fo:line-height="115%" fo:text-align="justify" style:justify-single-word="false" fo:text-indent="0.635cm" style:auto-text-indent="false"/>
    </style:style>
    <style:style style:name="P81" style:family="paragraph" style:parent-style-name="Standard" style:list-style-name="L1">
      <style:paragraph-properties fo:margin-left="-0.635cm" fo:margin-right="0cm" fo:line-height="115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2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3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4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501cm"/>
          <style:tab-stop style:position="0.751cm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85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86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647cm"/>
        </style:tab-stops>
      </style:paragraph-properties>
      <style:text-properties style:use-window-font-color="true" style:font-name="Arial" fo:font-size="12pt" fo:font-weight="normal" fo:background-color="#ffffff" style:font-name-asian="Arial" style:font-name-complex="Arial"/>
    </style:style>
    <style:style style:name="P87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</style:style>
    <style:style style:name="P88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89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751cm"/>
        </style:tab-stops>
      </style:paragraph-properties>
    </style:style>
    <style:style style:name="P90" style:family="paragraph" style:parent-style-name="Standard" style:list-style-name="L3">
      <style:paragraph-properties fo:margin-left="-0.635cm" fo:margin-right="0cm" fo:margin-top="0.049cm" fo:margin-bottom="0.049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1" style:family="paragraph" style:parent-style-name="Standard" style:list-style-name="L4">
      <style:paragraph-properties fo:margin-left="-1.134cm" fo:margin-right="0cm" fo:line-height="100%" fo:text-align="start" style:justify-single-word="false" fo:text-indent="1.134cm" style:auto-text-indent="false"/>
    </style:style>
    <style:style style:name="P92" style:family="paragraph" style:parent-style-name="Standard">
      <style:paragraph-properties fo:margin-top="0.423cm" fo:margin-bottom="0.106cm" fo:line-height="100%" fo:text-align="start" style:justify-single-word="false"/>
    </style:style>
    <style:style style:name="P93" style:family="paragraph" style:parent-style-name="Standard">
      <style:paragraph-properties fo:margin-top="0.423cm" fo:margin-bottom="0.106cm" fo:line-height="100%" fo:text-align="end" style:justify-single-word="false"/>
    </style:style>
    <style:style style:name="P94" style:family="paragraph" style:parent-style-name="Standard">
      <style:paragraph-properties fo:margin-top="0.423cm" fo:margin-bottom="0.106cm" fo:line-height="100%" fo:text-align="end" style:justify-single-word="false"/>
      <style:text-properties fo:language="ru" fo:country="RU"/>
    </style:style>
    <style:style style:name="T1" style:family="text"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#ffffff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1pt" fo:font-style="italic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1pt" fo:font-style="italic" fo:font-weight="bold" fo:background-color="#ffffff" style:font-name-asian="Times New Roman" style:font-name-complex="Times New Roman"/>
    </style:style>
    <style:style style:name="T7" style:family="text"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1pt" fo:font-style="italic" fo:font-weight="normal" fo:background-color="#ffffff" style:font-name-asian="Times New Roman" style:font-name-complex="Times New Roman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1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5" style:family="text">
      <style:text-properties style:use-window-font-color="true" style:font-name="Times New Roman" fo:font-size="22pt" fo:font-weight="bold" fo:background-color="transparent" style:font-name-asian="Times New Roman" style:font-name-complex="Times New Roman"/>
    </style:style>
    <style:style style:name="T16" style:family="text">
      <style:text-properties style:use-window-font-color="true" style:text-line-through-style="solid" style:font-name="Times New Roman" fo:font-size="11pt" fo:font-weight="bold" fo:background-color="transparent" style:font-name-asian="Times New Roman" style:font-name-complex="Times New Roman"/>
    </style:style>
    <style:style style:name="T17" style:family="text">
      <style:text-properties style:use-window-font-color="true" style:font-name="Arial" fo:font-size="11pt" fo:font-weight="bold" fo:background-color="transparent" style:font-name-asian="Arial" style:font-name-complex="Arial"/>
    </style:style>
    <style:style style:name="T18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19" style:family="text">
      <style:text-properties style:use-window-font-color="true" style:font-name="Arial" fo:font-size="11pt" fo:font-style="italic" fo:font-weight="normal" fo:background-color="transparent" style:font-name-asian="Arial" style:font-name-complex="Arial"/>
    </style:style>
    <style:style style:name="T20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21" style:family="text">
      <style:text-properties style:use-window-font-color="true" style:font-name="Arial" fo:font-size="12pt" fo:font-weight="normal" fo:background-color="#ffffff" style:font-name-asian="Arial" style:font-name-complex="Arial"/>
    </style:style>
    <style:style style:name="T22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23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24" style:family="text">
      <style:text-properties fo:color="#000000" style:font-name="Times New Roman" fo:font-size="12pt" fo:font-style="italic" fo:font-weight="bold" fo:background-color="transparent" style:font-name-asian="Times New Roman" style:font-name-complex="Times New Roman"/>
    </style:style>
    <style:style style:name="T25" style:family="text">
      <style:text-properties fo:color="#000000" style:font-name="Times New Roman" fo:font-size="12pt" fo:font-style="italic" fo:font-weight="normal" fo:background-color="transparent" style:font-name-asian="Times New Roman" style:font-name-complex="Times New Roman"/>
    </style:style>
    <style:style style:name="T26" style:family="text">
      <style:text-properties fo:color="#000000" style:font-name="Times New Roman" fo:font-size="10pt" fo:font-style="italic" fo:font-weight="normal" fo:background-color="transparent" style:font-name-asian="Times New Roman" style:font-name-complex="Times New Roman"/>
    </style:style>
    <style:style style:name="T27" style:family="text"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T28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29" style:family="text"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T30" style:family="text">
      <style:text-properties fo:color="#000000" style:font-name="Times New Roman" fo:font-size="11pt" fo:font-style="italic" fo:font-weight="bold" fo:background-color="transparent" style:font-name-asian="Times New Roman" style:font-name-complex="Times New Roman"/>
    </style:style>
    <style:style style:name="T31" style:family="text">
      <style:text-properties fo:color="#000000" style:font-name="Times New Roman" fo:font-size="11pt" fo:font-style="italic" fo:font-weight="bold" fo:background-color="#ffffff" style:font-name-asian="Times New Roman" style:font-name-complex="Times New Roman"/>
    </style:style>
    <style:style style:name="T32" style:family="text">
      <style:text-properties fo:color="#000000" style:font-name="Times New Roman" fo:font-size="11pt" fo:font-style="italic" fo:font-weight="normal" fo:background-color="transparent" style:font-name-asian="Times New Roman" style:font-name-complex="Times New Roman"/>
    </style:style>
    <style:style style:name="T33" style:family="text">
      <style:text-properties fo:color="#000000" style:font-name="Times New Roman" fo:font-size="11pt" fo:font-style="italic" fo:font-weight="normal" fo:background-color="#ffffff" style:font-name-asian="Times New Roman" style:font-name-complex="Times New Roman"/>
    </style:style>
    <style:style style:name="T34" style:family="text">
      <style:text-properties fo:color="#000000" style:font-name="Times New Roman" fo:font-size="11pt" fo:font-weight="bold" fo:background-color="transparent" style:font-name-asian="Times New Roman" style:font-name-complex="Times New Roman"/>
    </style:style>
    <style:style style:name="T35" style:family="text">
      <style:text-properties fo:color="#000000" style:font-name="Times New Roman" fo:font-size="11pt" fo:font-weight="bold" fo:background-color="#ffffff" style:font-name-asian="Times New Roman" style:font-name-complex="Times New Roman"/>
    </style:style>
    <style:style style:name="T36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7" style:family="text">
      <style:text-properties fo:color="#000000" style:text-position="super 58%" style:font-name="Times New Roman" fo:font-size="11pt" fo:font-weight="normal" fo:background-color="transparent" style:font-name-asian="Times New Roman" style:font-name-complex="Times New Roman"/>
    </style:style>
    <style:style style:name="T38" style:family="text">
      <style:text-properties fo:color="#ff0000" style:font-name="Times New Roman" fo:font-size="12pt" fo:font-weight="normal" fo:background-color="transparent" style:font-name-asian="Times New Roman" style:font-name-complex="Times New Roman"/>
    </style:style>
    <style:style style:name="T39" style:family="text">
      <style:text-properties fo:color="#212121" style:font-name="Times New Roman" fo:font-size="11pt" fo:font-weight="normal" fo:background-color="transparent" style:font-name-asian="Times New Roman" style:font-name-complex="Times New Roman"/>
    </style:style>
    <style:style style:name="T40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41" style:family="text">
      <style:text-properties fo:color="#00000a" style:font-name="Arial" fo:font-size="12pt" fo:font-weight="normal" fo:background-color="transparent" style:font-name-asian="Arial" style:font-name-complex="Arial"/>
    </style:style>
    <style:style style:name="T42" style:family="text">
      <style:text-properties fo:color="#00000a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43" style:family="text">
      <style:text-properties fo:color="#00000a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 text:display="none"/>
    </style:style>
    <style:style style:name="T44" style:family="text">
      <style:text-properties fo:color="#00000a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Arial" style:font-name-complex="Arial"/>
    </style:style>
    <style:style style:name="T45" style:family="text">
      <style:text-properties fo:color="#00000a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Arial" style:font-name-complex="Arial" text:display="none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94"><text:span text:style-name="T1"><text:s text:c="104"/>Приложение</text:span></text:p>
      <text:p text:style-name="P94"><text:span text:style-name="T1"><text:s text:c="73"/>к <text:s/>основной общеобразовательной <text:s/>программе <text:s text:c="7"/>основного <text:s text:c="4"/>общего образования</text:span></text:p>
      <text:p text:style-name="P93"><text:span text:style-name="T1"/></text:p>
      <text:p text:style-name="P1"><text:span text:style-name="T1"/></text:p>
      <text:p text:style-name="P1"><text:span text:style-name="T1"/></text:p>
      <text:p text:style-name="P1"><text:span text:style-name="T1">Муниципальное казенное общеобразовательное учреждение </text:span><text:span text:style-name="T1">«</text:span><text:span text:style-name="T1">Лодейнопольская основная общеобразовательная школа № 1</text:span><text:span text:style-name="T1">»</text:span></text:p>
      <text:p text:style-name="P7"/>
      <text:p text:style-name="P7"/>
      <text:p text:style-name="P7"/>
      <text:p text:style-name="P7"/>
      <text:p text:style-name="P3"><text:span text:style-name="T22"><text:s text:c="2"/>С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/>ПРОГРАММА</text:p>
      <text:p text:style-name="P2"><text:span text:style-name="T15">по учебному предмету </text:span><text:span text:style-name="T15">«</text:span><text:span text:style-name="T15">Литература</text:span><text:span text:style-name="T15">»</text:span></text:p>
      <text:p text:style-name="P28">для 5-9 классов</text:p>
      <text:p text:style-name="P17"/>
      <text:p text:style-name="P7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2"/>
      <text:p text:style-name="P22"/>
      <text:p text:style-name="P22"/>
      <text:p text:style-name="P22"/>
      <text:p text:style-name="P18"><text:soft-page-break/>ПОЯСНИТЕЛЬНАЯ ЗАПИСКА</text:p>
      <text:p text:style-name="P8"/>
      <text:p text:style-name="P30"><text:span text:style-name="T10">Программа по литературе для 5-9 классов составлена на основе Закона об образовании <text:s/>(ст.9,14,29), Фундаментального ядра содержания общего образования и Требований к результатам основного общего образования, представленных в Федеральном государственном образовательном стандарте общего образования второго поколения, а также в соответствии с рекомендациями Примерной программы (Примерные программы по учебным предметам. Основная школа. В 2-х частях, М.: </text:span><text:span text:style-name="T10">«</text:span><text:span text:style-name="T10">Просвещение</text:span><text:span text:style-name="T10">», 2011 </text:span><text:span text:style-name="T10">год); с </text:span><text:span text:style-name="T10">авторской программой (Программа общеобразовательных учреждений. </text:span><text:span text:style-name="T10">«</text:span><text:span text:style-name="T10">Литература. 5-9 кл.</text:span><text:span text:style-name="T10">»/ </text:span><text:span text:style-name="T10">Под ред. В.Я.Коровиной, М: </text:span><text:span text:style-name="T10">«</text:span><text:span text:style-name="T10">Просвещение</text:span><text:span text:style-name="T10">», 2011 </text:span><text:span text:style-name="T10">год</text:span><text:span text:style-name="T22">.</text:span></text:p>
      <text:p text:style-name="P8"/>
      <text:p text:style-name="P32">Нормативными документами для составления рабочей программы являются:</text:p>
      <text:list xml:id="list8304135892733271310" text:style-name="L1">
        <text:list-item>
          <text:p text:style-name="P80"><text:span text:style-name="T10">Федеральный закон от 29.12.2012 N 273-ФЗ (ред. от 03.02.2014)</text:span><text:span text:style-name="T10">  "</text:span><text:span text:style-name="T10">Об образовании в Российской Федерации"</text:span><text:span text:style-name="T10">  </text:span></text:p>
        </text:list-item>
        <text:list-item>
          <text:p text:style-name="P80"><text:span text:style-name="T10">Постановление гл. государственного санитарного врача РФ от 29.12.2010 г. № 189</text:span><text:span text:style-name="T10">  "</text:span><text:span text:style-name="T10">Об утверждении СанПиН 2.4.2.2821-10 </text:span><text:span text:style-name="T10">«</text:span><text:span text:style-name="T10">Санитарно-эпидемиологические требования к условиям и организации обучения в общеобразовательных учреждениях</text:span><text:span text:style-name="T10">»</text:span></text:p>
        </text:list-item>
        <text:list-item>
          <text:p text:style-name="P80"><text:span text:style-name="T10">Приказ Минобрнауки РФ от 09.03.2004 N 1312 </text:span><text:span text:style-name="T10">«</text:span><text:span text:style-name="T10">Об утверждении федерального базисного ученого плана и примерных учебных планов для образовательных учреждений РФ, реализующих программы общего образования</text:span></text:p>
        </text:list-item>
        <text:list-item>
          <text:p text:style-name="P81">Приказ Минобразования России от 05.03.2004 N 1089 (ред. от 31.01.2012) "Об утверждении федерального компонента государственных образовательных стандартов начального общего, основного общего и среднего (полного) общего образования"</text:p>
        </text:list-item>
        <text:list-item>
          <text:p text:style-name="P81">Федеральный компонент государственного стандарта общего образования, утвержденный приказом Минобрнауки РФ от 05.03.2004 №1089;</text:p>
        </text:list-item>
        <text:list-item>
          <text:p text:style-name="P81">Федеральный базисный учебный план для основного общего образования, утвержденный приказом Минобрнауки РФ от 09.03.2004 №1312;</text:p>
        </text:list-item>
      </text:list>
      <text:p text:style-name="P10"/>
      <text:p text:style-name="P3"><text:span text:style-name="T11">Целью</text:span><text:span text:style-name="T10"> <text:s/>изучения предмета </text:span><text:span text:style-name="T10">«</text:span><text:span text:style-name="T10">Литература</text:span><text:span text:style-name="T10">» </text:span><text:span text:style-name="T10">является</text:span><text:span text:style-name="T11">: </text:span><text:span text:style-name="T10">создание в школе условий для формирования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.</text:span></text:p>
      <text:p text:style-name="P3"><text:span text:style-name="T10"><text:s/></text:span><text:span text:style-name="T10">Для достижения поставленной цели необходимо решение следующих </text:span><text:span text:style-name="T11">задач</text:span><text:span text:style-name="T10">:</text:span></text:p>
      <text:list xml:id="list8595468195255179808" text:style-name="L2">
        <text:list-item>
          <text:p text:style-name="P82">создание условий для развития интеллектуальных и творческих способностей учащихся, необходимых для успешной социализации и самореализации личности;</text:p>
        </text:list-item>
        <text:list-item>
          <text:p text:style-name="P82">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</text:p>
        </text:list-item>
        <text:list-item>
          <text:p text:style-name="P82">поэтапное, последовательное формирование умений читать, комментировать, анализировать и интерпретировать художественный текст;</text:p>
        </text:list-item>
        <text:list-item>
          <text:p text:style-name="P82">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  </text:list-item>
        <text:list-item>
          <text:p text:style-name="P82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p>
        </text:list-item>
        <text:list-item>
          <text:p text:style-name="P82">использование опыта общения с произведениями художественной литературы в <text:soft-page-break/>повседневной жизни и учебной деятельности, речевом самосовершенствовании.</text:p>
        </text:list-item>
      </text:list>
      <text:p text:style-name="P5"><text:span text:style-name="T11">Разработана рабочая программа</text:span><text:span text:style-name="T10"> с целью <text:s text:c="2"/>планирования, организации и управления образовательным <text:s/>процессом по литературе в рамках выполнения требований Стандарта.</text:span></text:p>
      <text:p text:style-name="P30"><text:span text:style-name="T22">Данная программа обеспечивается учебно-методическим комплектом по литературе для 5-9 классов под редакцией В.Я. Коровиной, выпускаемым издательством </text:span><text:span text:style-name="T22">«</text:span><text:span text:style-name="T22">Просвещение</text:span><text:span text:style-name="T22">»</text:span></text:p>
      <text:p text:style-name="P5"><text:span text:style-name="T10"><text:s/><text:tab/></text:span><text:span text:style-name="T10">В ней также учитываются основные идеи и положения Программы развития и формирования универсальных учебных действий для общего образования, <text:s text:c="2"/>особенности ООП, образовательных потребностей и запросов обучающихся нашей сельской <text:s/>школы, </text:span><text:span text:style-name="T10">преемственность с примерными программами для начального общего образования.</text:span></text:p>
      <text:p text:style-name="P3"><text:span text:style-name="T10"><text:s text:c="11"/></text:span><text:span text:style-name="T10">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литературы, которые определены стандартом </text:span></text:p>
      <text:p text:style-name="P35"><text:span text:style-name="T11">Общая характеристика учебного предмета</text:span><text:span text:style-name="T10"> <text:s text:c="90"/>Как часть образовательной области </text:span><text:span text:style-name="T10">«</text:span><text:span text:style-name="T10">Филология</text:span><text:span text:style-name="T10">» </text:span><text:span text:style-name="T10">учебный предмет </text:span><text:span text:style-name="T10">«</text:span><text:span text:style-name="T10">Литература</text:span><text:span text:style-name="T10">» </text:span><text:span text:style-name="T10">тесно связан с предметом </text:span><text:span text:style-name="T10">«</text:span><text:span text:style-name="T10">Русский язык</text:span><text:span text:style-name="T10">». </text:span><text:span text:style-name="T10">Русская литература является одним из основных 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русской речью.<text:line-break/></text:span><text:span text:style-name="T10"> <text:s text:c="10"/></text:span><text:span text:style-name="T10">Специфика учебного предмета </text:span><text:span text:style-name="T10">«</text:span><text:span text:style-name="T10">Литература</text:span><text:span text:style-name="T10">» </text:span><text:span text:style-name="T10">определяется тем, что он представляет собой единство словесного искусства и основ науки (литературоведения), которая изучает это искусство.<text:line-break/></text:span><text:span text:style-name="T10"> <text:s text:c="9"/></text:span><text:span text:style-name="T10">Содержание каждого курса (класса) включает в себя произведения русской и зарубежной литературы, поднимающие вечные проблемы.</text:span></text:p>
      <text:p text:style-name="P35"><text:span text:style-name="T10">В каждом из классов затронута одна из ведущих проблем (например, в 5 классе – внимание к книге; в 6 классе – художественное произведение и автор, характеры героев; в 7 классе – особенности труда писателя, его позиция, изображение человека как важнейшая проблема литературы; в 8 классе – взаимосвязь литературы и истории; в 9 классе – начало курса на историко-литературной основе). <text:line-break/></text:span><text:span text:style-name="T10"> </text:span><text:span text:style-name="T10">В рабочей программе представлены следующие разделы:<text:line-break/></text:span><text:span text:style-name="T10">1.</text:span><text:span text:style-name="T10">Устное народное творчество.<text:line-break/></text:span><text:span text:style-name="T10">2.</text:span><text:span text:style-name="T10">Древнерусская литература.<text:line-break/></text:span><text:span text:style-name="T10">3.</text:span><text:span text:style-name="T10">Русская литература XVIII в.<text:line-break/></text:span><text:span text:style-name="T10">4.</text:span><text:span text:style-name="T10">Русская литература первой половины XIX в.<text:line-break/></text:span><text:span text:style-name="T10">5.</text:span><text:span text:style-name="T10">Русская литература второй половины XIX в.<text:line-break/></text:span><text:span text:style-name="T10">6.</text:span><text:span text:style-name="T10">Русская литература первой половины XX в.<text:line-break/></text:span><text:span text:style-name="T10">7.</text:span><text:span text:style-name="T10">Русская литература второй половины XX в.<text:line-break/></text:span><text:span text:style-name="T10">8.</text:span><text:span text:style-name="T10">Литература народов России.<text:line-break/></text:span><text:span text:style-name="T10">9.  </text:span><text:span text:style-name="T10">Зарубежная литература.<text:line-break/></text:span><text:span text:style-name="T10">10. </text:span><text:span text:style-name="T10">Обзоры.<text:line-break/></text:span><text:span text:style-name="T10">11. </text:span><text:span text:style-name="T10">Сведения по теории и истории литературы.<text:line-break/></text:span><text:span text:style-name="T10">12. </text:span><text:span text:style-name="T10">Диагностический, текущий и итоговый контроль уровня литературного образования</text:span><text:span text:style-name="T38">.<text:line-break/></text:span><text:span text:style-name="T10"> </text:span><text:span text:style-name="T10">В разделах 1—10 даются перечень произведений художественной литературы и краткие аннотации, раскрывающие их основную проблематику и художественное своеобразие. Изучению произведений предшествует краткий обзор жизни и творчества писателя.<text:line-break/></text:span><text:span text:style-name="T10"> </text:span><text:span text:style-name="T10">Материалы по теории и истории литературы представлены в каждом разделе программы, однако особый раздел 11 предусматривает и специальные часы на практическое освоение и систематизацию знаний учащихся по теории литературы и на рассмотрение вопросов, связанных с литературным процессом, характеристикой отдельных литературных эпох, направлений и течений. <text:line-break/></text:span><text:span text:style-name="T10"> </text:span><text:span text:style-name="T10">В разделе 12 предлагается примерное содержание занятий, направленных на осуществление диагностического, текущего и итогового контроля уровня литературного образования. <text:s text:c="125"/></text:span><text:soft-page-break/><text:span text:style-name="T11">Форма организации образовательного процесса - классно-урочная: </text:span><text:span text:style-name="T10">традиционные уроки (усвоение <text:s/>новых <text:s/>знаний, закрепление изученного, повторительно-обобщающий урок, комбинированный урок, урок контроля знаний, урок развития речи); нестандартные уроки: зачёт, заседание клуба знатоков, семинар. <text:s text:c="69"/></text:span><text:span text:style-name="T11">Технологии обучения: </text:span><text:span text:style-name="T10">личностно-ориентированное обучение, дифференцированное <text:s/>и индивидуальное обучение, проблемное обучение, развивающее обучение, ИКТ.</text:span><text:span text:style-name="T11"> <text:s text:c="21"/>Виды и формы контроля: <text:s text:c="9"/></text:span></text:p>
      <text:list xml:id="list1965777628574766910" text:style-name="L3">
        <text:list-item>
          <text:p text:style-name="P90">Текущий, промежуточный, итоговый:</text:p>
        </text:list-item>
        <text:list-item>
          <text:p text:style-name="P83">письменный ответ на вопрос;</text:p>
        </text:list-item>
        <text:list-item>
          <text:p text:style-name="P83">зачёт;</text:p>
        </text:list-item>
        <text:list-item>
          <text:p text:style-name="P83">сочинение <text:s/>на литературоведческую тему;</text:p>
        </text:list-item>
        <text:list-item>
          <text:p text:style-name="P83">тест;</text:p>
        </text:list-item>
        <text:list-item>
          <text:p text:style-name="P83">проект</text:p>
        </text:list-item>
      </text:list>
      <text:p text:style-name="P36"><text:span text:style-name="T10"><text:s text:c="34"/></text:span><text:span text:style-name="T11">Описание места учебного предмета, курса в учебном плане</text:span></text:p>
      <text:p text:style-name="P3"><text:span text:style-name="T10">Федеральный базисный учебный образовательный план для образовательных учреждений Российской Федерации предусматривает обязательное изучение литературы на этапе </text:span><text:span text:style-name="T11">основного общего образования в объеме <text:s/>323ч, в том числе: в 5 классе — 102 ч, в 6 классе — 68 ч, в 7 классе — 34 ч, в 8 классе — <text:s/>34ч, в 9 классе — 85 ч.<text:line-break/></text:span></text:p>
      <text:p text:style-name="P39">ЛИЧНОСТНЫЕ, МЕТАПРЕДМЕТНЫЕ И ПРЕДМЕТНЫЕ РЕЗУЛЬТАТЫ.</text:p>
      <text:p text:style-name="P6"><text:span text:style-name="T24">Личностными</text:span><text:span text:style-name="T22"> результатами выпускников основной школы, формируемыми при изучении предмета </text:span><text:span text:style-name="T22">«</text:span><text:span text:style-name="T22">Литература</text:span><text:span text:style-name="T22">», </text:span><text:span text:style-name="T22">являются<text:line-break/>следующие умения и качества:</text:span></text:p>
      <text:p text:style-name="P37"><text:span text:style-name="T22">– </text:span><text:span text:style-name="T22">чувство прекрасного – умение </text:span><text:span text:style-name="T25">чувствовать</text:span><text:span text:style-name="T22"> красоту и выразительность речи, </text:span><text:span text:style-name="T25">стремиться</text:span><text:span text:style-name="T22"> к совершенствованию собственной речи;</text:span></text:p>
      <text:p text:style-name="P37"><text:span text:style-name="T22">– </text:span><text:span text:style-name="T25">любовь и уважение</text:span><text:span text:style-name="T22"> к Отечеству, его языку, культуре;</text:span></text:p>
      <text:p text:style-name="P37"><text:span text:style-name="T22">– </text:span><text:span text:style-name="T25">устойчивый познавательный</text:span><text:span text:style-name="T22"> </text:span><text:span text:style-name="T25">интерес</text:span><text:span text:style-name="T22"> к чтению, к ведению диалога с автором текста; </text:span><text:span text:style-name="T25">потребность</text:span><text:span text:style-name="T22"> в чтении.</text:span></text:p>
      <text:p text:style-name="P37"><text:span text:style-name="T22">– </text:span><text:span text:style-name="T25">осознание и освоение</text:span><text:span text:style-name="T22"> литературы как части общекультурного наследия России и общемирового культурного наследия;</text:span></text:p>
      <text:p text:style-name="P37"><text:span text:style-name="T22">– </text:span><text:span text:style-name="T25">ориентация</text:span><text:span text:style-name="T22"> в системе моральных норм и ценностей, их присвоение;</text:span></text:p>
      <text:p text:style-name="P37"><text:span text:style-name="T22">– </text:span><text:span text:style-name="T22">эмоционально положительное </text:span><text:span text:style-name="T25">принятие</text:span><text:span text:style-name="T22"> своей этнической идентичности; </text:span><text:span text:style-name="T25">уважение и принятие</text:span><text:span text:style-name="T22"> других народов России и мира, межэтническая </text:span><text:span text:style-name="T25">толерантность</text:span><text:span text:style-name="T22">;</text:span></text:p>
      <text:p text:style-name="P37"><text:span text:style-name="T22">– </text:span><text:span text:style-name="T25">потребность</text:span><text:span text:style-name="T22"> в самовыражении через слово;</text:span></text:p>
      <text:p text:style-name="P37"><text:span text:style-name="T22">– </text:span><text:span text:style-name="T22">устойчивый познавательный интерес, потребность в чтении.</text:span></text:p>
      <text:p text:style-name="P37"><text:span text:style-name="T22">Средством достижения этих результатов служат тексты учебников, вопросы и задания к ним, проблемно-диалогическая технология, технология продуктивного чтения.</text:span><text:span text:style-name="T28"><text:line-break/></text:span><text:span text:style-name="T23">Метапредметными результатами</text:span><text:span text:style-name="T22"> изучения курса </text:span><text:span text:style-name="T22">«</text:span><text:span text:style-name="T22">Литература</text:span><text:span text:style-name="T22">» </text:span><text:span text:style-name="T22">являются: </text:span></text:p>
      <text:list xml:id="list7173930186614456679" text:style-name="L4">
        <text:list-item>
          <text:p text:style-name="P91"><text:span text:style-name="T22">Формирование </text:span><text:span text:style-name="T24">универсальных учебных действий</text:span><text:span text:style-name="T22"> (УУД). </text:span></text:p>
        </text:list-item>
      </text:list>
      <text:p text:style-name="P40">Регулятивные УУД:</text:p>
      <text:p text:style-name="P38"><text:span text:style-name="T22">– </text:span><text:span text:style-name="T22">самостоятельно </text:span><text:span text:style-name="T25">формулировать</text:span><text:span text:style-name="T22"> проблему (тему) и цели урока; способность к целеполаганию, включая постановку новых целей;</text:span></text:p>
      <text:p text:style-name="P38"><text:span text:style-name="T22">– </text:span><text:span text:style-name="T22">самостоятельно анализировать условия и пути достижения цели;</text:span></text:p>
      <text:p text:style-name="P42"><text:span text:style-name="T22">– </text:span><text:span text:style-name="T22">самостоятельно </text:span><text:span text:style-name="T25">составлять план</text:span><text:span text:style-name="T22"> решения учебной проблемы;</text:span></text:p>
      <text:p text:style-name="P38"><text:span text:style-name="T22">– </text:span><text:span text:style-name="T25">работать</text:span><text:span text:style-name="T22"> по плану, сверяя свои действия с целью, </text:span><text:span text:style-name="T25">прогнозировать,</text:span><text:span text:style-name="T22"> </text:span><text:span text:style-name="T25">корректировать</text:span><text:span text:style-name="T22"> свою деятельность;</text:span></text:p>
      <text:p text:style-name="P38"><text:span text:style-name="T22">– </text:span><text:span text:style-name="T22">в диалоге с учителем </text:span><text:span text:style-name="T25">вырабатывать</text:span><text:span text:style-name="T22"> критерии оценки и <text:s text:c="2"/></text:span><text:span text:style-name="T25">определять</text:span><text:span text:style-name="T22"> степень успешности своей работы и работы других в соответствии с этими критериями.</text:span></text:p>
      <text:p text:style-name="P41"><text:soft-page-break/>Средством формирования регулятивных УУД служат технология продуктивного чтения и технология оценивания образовательных достижений (учебных успехов).</text:p>
      <text:p text:style-name="P40">Познавательные УУД:</text:p>
      <text:p text:style-name="P38"><text:span text:style-name="T22">– </text:span><text:span text:style-name="T22">самостоятельно </text:span><text:span text:style-name="T25">вычитывать</text:span><text:span text:style-name="T22"> все виды текстовой информации: фактуальную, подтекстовую, концептуальную; адекватно </text:span><text:span text:style-name="T25">понимать</text:span><text:span text:style-name="T22"> основную и дополнительную информацию текста, воспринятого </text:span><text:span text:style-name="T25">на слух</text:span><text:span text:style-name="T22">;</text:span></text:p>
      <text:p text:style-name="P38"><text:span text:style-name="T22">– </text:span><text:span text:style-name="T25">пользоваться</text:span><text:span text:style-name="T22"> разными видами чтения: изучающим, просмотровым, ознакомительным;</text:span></text:p>
      <text:p text:style-name="P38"><text:span text:style-name="T22">– </text:span><text:span text:style-name="T25">извлекать</text:span><text:span text:style-name="T22"> информацию, представленную в разных формах (сплошной текст; </text:span><text:span text:style-name="T22">несплошной текст – иллюстрация, таблица, схема);</text:span></text:p>
      <text:p text:style-name="P38"><text:span text:style-name="T22">– </text:span><text:span text:style-name="T22">владеть различными видами </text:span><text:span text:style-name="T25">аудирования</text:span><text:span text:style-name="T22"> (выборочным, ознакомительным, детальным);</text:span></text:p>
      <text:p text:style-name="P38"><text:span text:style-name="T22">– </text:span><text:span text:style-name="T25">перерабатывать</text:span><text:span text:style-name="T22"> и </text:span><text:span text:style-name="T25">преобразовывать</text:span><text:span text:style-name="T22"> информацию из одной формы в другую (составлять план, таблицу, схему);</text:span></text:p>
      <text:p text:style-name="P38"><text:span text:style-name="T22">– </text:span><text:span text:style-name="T25">излагать</text:span><text:span text:style-name="T22"> содержание прочитанного (прослушанного) текста подробно, сжато, выборочно;</text:span></text:p>
      <text:p text:style-name="P38"><text:span text:style-name="T22">– </text:span><text:span text:style-name="T25">пользоваться</text:span><text:span text:style-name="T22"> словарями, справочниками;</text:span></text:p>
      <text:p text:style-name="P38"><text:span text:style-name="T22">– </text:span><text:span text:style-name="T25">осуществлять</text:span><text:span text:style-name="T22"> анализ и синтез;</text:span></text:p>
      <text:p text:style-name="P38"><text:span text:style-name="T22">– </text:span><text:span text:style-name="T25">устанавливать</text:span><text:span text:style-name="T22"> причинно-следственные связи;</text:span></text:p>
      <text:p text:style-name="P38"><text:span text:style-name="T22">– </text:span><text:span text:style-name="T25">строить</text:span><text:span text:style-name="T22"> рассуждения.</text:span></text:p>
      <text:p text:style-name="P41">Средством развития познавательных УУД служат тексты учебника и его методический аппарат; технология продуктивного чтения.</text:p>
      <text:p text:style-name="P40">Коммуникативные УУД:</text:p>
      <text:p text:style-name="P38"><text:span text:style-name="T22">– </text:span><text:span text:style-name="T25">учитывать</text:span><text:span text:style-name="T22"> разные мнения и стремиться к координации различных позиций в сотрудничестве;</text:span></text:p>
      <text:p text:style-name="P38"><text:span text:style-name="T22">– </text:span><text:span text:style-name="T25">уметь</text:span><text:span text:style-name="T22"> формулировать собственное мнение и позицию, аргументировать её и координировать её с позициями партнёров в сотрудничестве при выработке общего решения в совместной деятельности;</text:span></text:p>
      <text:p text:style-name="P38"><text:span text:style-name="T22">– </text:span><text:span text:style-name="T25">уметь</text:span><text:span text:style-name="T22"> устанавливать и сравнивать разные точки зрения прежде, чем принимать решения и делать выборы;</text:span></text:p>
      <text:p text:style-name="P38"><text:span text:style-name="T22">– </text:span><text:span text:style-name="T25">уметь</text:span><text:span text:style-name="T22"> договариваться и приходить к общему решению в совместной деятельности, в том числе в ситуации столкновения интересов;</text:span></text:p>
      <text:p text:style-name="P38"><text:span text:style-name="T22">– </text:span><text:span text:style-name="T25">уметь</text:span><text:span text:style-name="T22"> задавать вопросы, необходимые для организации собственной деятельности и сотрудничества с партнёром;</text:span></text:p>
      <text:p text:style-name="P38"><text:span text:style-name="T22">– </text:span><text:span text:style-name="T25">уметь</text:span><text:span text:style-name="T22"> осуществлять взаимный контроль и оказывать в сотрудничестве необходимую взаимопомощь;</text:span></text:p>
      <text:p text:style-name="P38"><text:span text:style-name="T22">– </text:span><text:span text:style-name="T25">осознавать</text:span><text:span text:style-name="T22"> важность коммуникативных умений в жизни человека;</text:span></text:p>
      <text:p text:style-name="P38"><text:span text:style-name="T22">– </text:span><text:span text:style-name="T25">оформлять</text:span><text:span text:style-name="T22"> свои мысли в устной и письменной форме с учётом речевой ситуации; </text:span><text:span text:style-name="T25">создавать</text:span><text:span text:style-name="T22"> тексты различного типа, стиля, жанра;</text:span></text:p>
      <text:p text:style-name="P38"><text:span text:style-name="T22">– </text:span><text:span text:style-name="T25">оценивать</text:span><text:span text:style-name="T22"> и редактировать устное и письменное речевое высказывание;</text:span></text:p>
      <text:p text:style-name="P38"><text:span text:style-name="T22">– </text:span><text:span text:style-name="T25">адекватно использовать</text:span><text:span text:style-name="T22"> речевые средства для решения различных коммуникативных задач; владеть монологической и диалогической формами речи, различными видами монолога и диалога;</text:span></text:p>
      <text:p text:style-name="P38"><text:span text:style-name="T22">– </text:span><text:span text:style-name="T25">высказывать</text:span><text:span text:style-name="T22"> и </text:span><text:span text:style-name="T25">обосновывать</text:span><text:span text:style-name="T22"> свою точку зрения;</text:span></text:p>
      <text:p text:style-name="P38"><text:span text:style-name="T22">– </text:span><text:span text:style-name="T25">слушать</text:span><text:span text:style-name="T22"> и </text:span><text:span text:style-name="T25">слышать</text:span><text:span text:style-name="T22"> других, пытаться принимать иную точку зрения, быть готовым корректировать свою точку зрения;</text:span></text:p>
      <text:p text:style-name="P38"><text:span text:style-name="T22">– </text:span><text:span text:style-name="T25">выступать</text:span><text:span text:style-name="T22"> перед аудиторией сверстников с сообщениями;</text:span></text:p>
      <text:p text:style-name="P38"><text:span text:style-name="T22">– </text:span><text:span text:style-name="T25">договариваться</text:span><text:span text:style-name="T22"> и приходить к общему решению в совместной деятельности;</text:span></text:p>
      <text:p text:style-name="P3"><text:span text:style-name="T12">– </text:span><text:span text:style-name="T12">задавать вопросы</text:span></text:p>
      <text:p text:style-name="P3"><text:span text:style-name="T10">2)</text:span><text:span text:style-name="T10">Формирование </text:span><text:span text:style-name="T13">ИКТ-компетентности</text:span><text:span text:style-name="T10"> школьников, <text:s/>где обучающиеся усовершенствуют навык</text:span><text:span text:style-name="T12"> поиска информации </text:span><text:span text:style-name="T10">в компьютерных и некомпьютерных источниках информации, приобретут навык формулирования запросов и опыт использования поисковых машин. Они научатся осуществлять поиск информации в Интернете, школьном информационном пространстве, базах данных и на персональном компьютере с использованием поисковых </text:span><text:soft-page-break/><text:span text:style-name="T10">сервисов, строить поисковые запросы в зависимости от цели запроса и анализировать результаты поиска.</text:span></text:p>
      <text:p text:style-name="P3"><text:span text:style-name="T10"><text:s/>3) </text:span><text:span text:style-name="T10">Формирование основ </text:span><text:span text:style-name="T13">учебно-исследовательской и проектной деятельности</text:span><text:span text:style-name="T10">, в результате</text:span><text:span text:style-name="T12"> </text:span><text:span text:style-name="T10">которой у выпускников будут заложены:</text:span></text:p>
      <text:p text:style-name="P3"><text:span text:style-name="T10">• </text:span><text:span text:style-name="T10">потребность вникать в суть изучаемых проблем, ставить вопросы, затрагивающие основы знаний, личный, социальный, исторический жизненный опыт;</text:span></text:p>
      <text:p text:style-name="P3"><text:span text:style-name="T10">• </text:span><text:span text:style-name="T10">основы критического отношения к знанию, жизненному опыту;</text:span></text:p>
      <text:p text:style-name="P3"><text:span text:style-name="T10">• </text:span><text:span text:style-name="T10">основы ценностных суждений и оценок;</text:span></text:p>
      <text:p text:style-name="P3"><text:span text:style-name="T10">• </text:span><text:span text:style-name="T10">уважение к величию человеческого разума, позволяющего преодолевать невежество и предрассудки, развивать теоретическое знание, продвигаться в установлении взаимопонимания между отдельными людьми и культурами;</text:span></text:p>
      <text:p text:style-name="P3"><text:span text:style-name="T10">• </text:span><text:span text:style-name="T10">основы понимания принципиальной ограниченности знания, существо-вания различных точек зрения, взглядов, характерных для разных социокультурных сред и эпох.</text:span></text:p>
      <text:p text:style-name="P3"><text:span text:style-name="T10"><text:s text:c="10"/>4) </text:span><text:span text:style-name="T10">Формирование </text:span><text:span text:style-name="T13">стратегий смыслового чтения</text:span><text:span text:style-name="T10"> и работы с текстом, работы с информацией, в ходе которого обучающиеся овладеют чтением как средством осуществления своих дальнейших планов.</text:span></text:p>
      <text:p text:style-name="P20">У выпускников будет сформирована потребность в систематическом чтении как средстве познания мира и себя в этом мире, гармонизации отношений человека и общества.</text:p>
      <text:p text:style-name="P3"><text:span text:style-name="T10"><text:s/></text:span><text:span text:style-name="T10">Учащиеся усовершенствуют технику чтения и приобретут устойчивый навык осмысленного чтения, получат возможность приобрести навык рефлексивного чтения. Учащиеся овладеют различными видами и типами чтения: ознакомительным, изучающим, просмотровым, поисковым и выборочным; выразительным чтением; коммуникативным чтением вслух и про себя; учебным и самостоятельным чтением. Они овладеют основными стратегиями чтения художественных и других видов текстов и будут способны выбрать стратегию чтения, отвечающую конкретной учебной задаче.</text:span></text:p>
      <text:p text:style-name="P3"><text:span text:style-name="T13"><text:s text:c="2"/></text:span><text:span text:style-name="T13">Предметные</text:span><text:span text:style-name="T10"> результаты выпускников основной школы состоят в следующем:<text:line-break/></text:span><text:span text:style-name="T12">1) </text:span><text:span text:style-name="T12">в познавательной сфере:</text:span><text:span text:style-name="T10"><text:line-break/></text:span><text:span text:style-name="T10">• </text:span><text:span text:style-name="T10"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XIX—XX вв., литературы народов России и зарубежной литературы; <text:line-break/></text:span><text:span text:style-name="T10">• </text:span><text:span text:style-name="T10"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text:line-break/></text:span><text:span text:style-name="T10">• </text:span><text:span text:style-name="T10"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; <text:line-break/></text:span><text:span text:style-name="T10">• </text:span><text:span text:style-name="T10">определение в произведении элементов сюжета, композиции, изобразительно-выразительных средств языка, понимание их роли в раскрытии идейнохудожественного содержания произведения (элементы филологического анализа);<text:line-break/></text:span><text:span text:style-name="T10">• </text:span><text:span text:style-name="T10">владение элементарной литературоведческой терминологией при анализе литературного произведения;<text:line-break/></text:span><text:span text:style-name="T12">2)</text:span><text:span text:style-name="T12">в ценностно-ориентационной сфере:</text:span><text:span text:style-name="T10"><text:line-break/></text:span><text:span text:style-name="T10">• </text:span><text:span text:style-name="T10">приобщение к духовно-нравственным ценностям русской литературы и культуры, сопоставление их с духовно-нравственными ценностями других народов;<text:line-break/></text:span><text:span text:style-name="T10">• </text:span><text:span text:style-name="T10">формулирование собственного отношения к произведениям русской литературы, их оценка; <text:line-break/></text:span><text:span text:style-name="T10">• </text:span><text:span text:style-name="T10">собственная интерпретация (в отдельных случаях) изученных литературных произведений;<text:line-break/></text:span><text:span text:style-name="T10">• </text:span><text:span text:style-name="T10">понимание авторской позиции и свое отношение к ней;<text:line-break/></text:span><text:span text:style-name="T12"> <text:s text:c="3"/>3)</text:span><text:span text:style-name="T12">в коммуникативной сфере:</text:span><text:span text:style-name="T10"><text:line-break/></text:span><text:span text:style-name="T10">• </text:span><text:span text:style-name="T10">восприятие на слух литературных произведений разных жанров, осмысленное чтение и адекватное восприятие; <text:line-break/></text:span><text:soft-page-break/><text:span text:style-name="T10">• </text:span><text:span text:style-name="T10">умение пересказывать прозаические произведения или их отрывки с использованием образных средств русского языка и цитат из текста; отвечать на вопросы по прослушанному или прочитанному тексту; создавать устные монологические высказывания разного типа; уметь вести диалог;<text:line-break/></text:span><text:span text:style-name="T10">• </text:span><text:span text:style-name="T10">написание изложений и сочинений на темы, связанные с тематикой, проблематикой изученных произведений, классные и домашние творческие работы, рефераты на литературные и общекультурные темы;<text:line-break/></text:span><text:span text:style-name="T12">4)</text:span><text:span text:style-name="T12">в эстетической сфере:</text:span><text:span text:style-name="T10"><text:line-break/></text:span><text:span text:style-name="T10">• </text:span><text:span text:style-name="T10"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text:line-break/></text:span><text:span text:style-name="T10">• </text:span><text:span text:style-name="T10">понимание русского слова в его эстетической функции, роли изобразительно-выразительных языковых средств в создании художественных образов литературных произведений.</text:span></text:p>
      <text:p text:style-name="P8"/>
      <text:p text:style-name="P19">Планируемые результаты освоения программ основного общего образования </text:p>
      <text:p text:style-name="P21">На ступени основного общего образования устанавливаются планируемые результаты освоения:</text:p>
      <text:p text:style-name="P5"><text:span text:style-name="T10">• </text:span><text:span text:style-name="T10">четырёх </text:span><text:span text:style-name="T13">междисциплинарных учебных программ</text:span><text:span text:style-name="T10"> — </text:span><text:span text:style-name="T10">«</text:span><text:span text:style-name="T10">Формирование универсальных учебных действий</text:span><text:span text:style-name="T10">» (</text:span><text:span text:style-name="T10">ФУУД), </text:span><text:span text:style-name="T10">«</text:span><text:span text:style-name="T10">Формирование ИКТ-компетентности обучающихся</text:span><text:span text:style-name="T10">» (</text:span><text:span text:style-name="T10">ФИКТ), </text:span><text:span text:style-name="T10">«</text:span><text:span text:style-name="T10">Основы учебно-исследовательской и проектной деятельности</text:span><text:span text:style-name="T10">» (</text:span><text:span text:style-name="T10">УИиПД) и </text:span><text:span text:style-name="T10">«</text:span><text:span text:style-name="T10">Основы смыслового чтения и работа с текстом</text:span><text:span text:style-name="T10">»(</text:span><text:span text:style-name="T10">СЧ)</text:span></text:p>
      <text:list xml:id="list7660558809419245420" text:style-name="L5">
        <text:list-item>
          <text:p text:style-name="P87"><text:span text:style-name="T10">учебной программы </text:span><text:span text:style-name="T10">«</text:span><text:span text:style-name="T10">Литература</text:span><text:span text:style-name="T10">»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СОДЕРЖАНИЕ ПРОГРАММЫ</text:p>
      <text:p text:style-name="P2"><text:span text:style-name="T14">5 </text:span><text:span text:style-name="T14">КЛАСС</text:span><text:span text:style-name="T11"> </text:span></text:p>
      <text:p text:style-name="P11">Введение </text:p>
      <text:p text:style-name="P71">Писатели о роли книги в жизни человека и общества. Книга как духовное завещание одного поколения другому. </text:p>
      <text:p text:style-name="P11">Устное народное творчество </text:p>
      <text:p text:style-name="P9">Фольклор — коллективное устное народное творчество.</text:p>
      <text:p text:style-name="P9">Малые жанры фольклора. </text:p>
      <text:p text:style-name="P5"><text:span text:style-name="T5">Теория литературы.</text:span><text:span text:style-name="T7"> Фольклор. Устное народное творчество (развитие представлений).</text:span></text:p>
      <text:p text:style-name="P11">Русские народные сказки </text:p>
      <text:p text:style-name="P9">Сказки как вид народной прозы. Сказители. Собиратели сказок. (Обзор.)</text:p>
      <text:p text:style-name="P5"><text:span text:style-name="T5">«</text:span><text:span text:style-name="T5">Царевна-лягушка</text:span><text:span text:style-name="T5">».</text:span><text:span text:style-name="T2"> </text:span><text:span text:style-name="T2">Народная мораль в характере и поступках героев. Образ невесты-волшебницы. </text:span></text:p>
      <text:p text:style-name="P5"><text:span text:style-name="T5">«</text:span><text:span text:style-name="T5">Иван — крестьянский сын и чудо-юдо</text:span><text:span text:style-name="T5">».</text:span><text:span text:style-name="T4"> </text:span></text:p>
      <text:p text:style-name="P5"><text:span text:style-name="T5">«</text:span><text:span text:style-name="T5">Журавль и цапля</text:span><text:span text:style-name="T5">»,</text:span><text:span text:style-name="T4"> </text:span><text:span text:style-name="T5">«</text:span><text:span text:style-name="T5">Солдатская шинель</text:span><text:span text:style-name="T5">»</text:span><text:span text:style-name="T4"> </text:span></text:p>
      <text:p text:style-name="P5"><text:span text:style-name="T5">Теория литературы.</text:span><text:span text:style-name="T7"> Сказка. Виды сказок (закрепление представлений). Постоянные эпитеты. <text:s/>Гипербола (начальное представление). Сказочные формулы. Вариативность народных сказок (начальные представления). Сравнение.</text:span></text:p>
      <text:p text:style-name="P11">Из древнерусской литературы </text:p>
      <text:p text:style-name="P5"><text:span text:style-name="T2">Начало письменности у восточных славян и возникновение древнерусской литературы. Культурные и литературные связи Руси с Византией. Древнехристианская книжность на Руси. </text:span><text:span text:style-name="T5">«</text:span><text:span text:style-name="T5">Повесть </text:span><text:soft-page-break/><text:span text:style-name="T5">временных лет</text:span><text:span text:style-name="T5">»</text:span><text:span text:style-name="T7"> </text:span><text:span text:style-name="T7">как литературный памятник. </text:span><text:span text:style-name="T5">«</text:span><text:span text:style-name="T5">Подвиг отрока-киевлянина и хитрость воеводы Претича</text:span><text:span text:style-name="T5">».</text:span><text:span text:style-name="T4"> </text:span></text:p>
      <text:p text:style-name="P5"><text:span text:style-name="T5">Теория литературы.</text:span><text:span text:style-name="T2"> </text:span><text:span text:style-name="T7">Летопись (начальные представления).</text:span></text:p>
      <text:p text:style-name="P11">Из литературы XVIII века </text:p>
      <text:p text:style-name="P5"><text:span text:style-name="T4">Михаил Васильевич Ломоносов</text:span><text:span text:style-name="T2">. Краткий рассказ о жизни писателя (детство и годы учения, начало литературной деятельности). Ломоносов — ученый, поэт, художник, гражданин.</text:span></text:p>
      <text:p text:style-name="P5"><text:span text:style-name="T5">«</text:span><text:span text:style-name="T5">Случились вместе два астронома в пиру...</text:span><text:span text:style-name="T5">»</text:span><text:span text:style-name="T2"> — </text:span><text:span text:style-name="T2">научные истины в поэтической форме. Юмор стихотворения.</text:span></text:p>
      <text:p text:style-name="P5"><text:span text:style-name="T5">Теория литературы.</text:span><text:span text:style-name="T7"> Роды литературы: эпос, лирика, драма. Жанры литературы (начальные </text:span><text:span text:style-name="T7">представления).</text:span></text:p>
      <text:p text:style-name="P12">Из литературы XIX века </text:p>
      <text:p text:style-name="P9">Русские басни. Жанр басни. Истоки басенного жанра (Эзоп, Лафонтен, русские баснописцы XVIII века). (Обзор.) </text:p>
      <text:p text:style-name="P5"><text:span text:style-name="T4">Иван Андреевич Крылов</text:span><text:span text:style-name="T2"> Краткий рассказ о баснописце (детство, начало литературной деятельности). <text:s/></text:span></text:p>
      <text:p text:style-name="P5"><text:span text:style-name="T5">«</text:span><text:span text:style-name="T5">Ворона и Лисица</text:span><text:span text:style-name="T5">», «</text:span><text:span text:style-name="T5">Волк и Ягненок</text:span><text:span text:style-name="T5">», «</text:span><text:span text:style-name="T5">Свинья под Дубом</text:span><text:span text:style-name="T5">» , «</text:span><text:span text:style-name="T5">Волк на псарне</text:span><text:span text:style-name="T5">».</text:span></text:p>
      <text:p text:style-name="P9">Рассказ и мораль в басне. Аллегория. Выразительное чтение басен </text:p>
      <text:p text:style-name="P5"><text:span text:style-name="T5">Теория литературы. </text:span><text:span text:style-name="T7">Басня (развитие представлений), аллегория (начальные представления). Понятие об эзоповом языке.</text:span></text:p>
      <text:p text:style-name="P5"><text:span text:style-name="T4">Василий Андреевич Жуковский</text:span><text:span text:style-name="T2">. </text:span></text:p>
      <text:p text:style-name="P5"><text:span text:style-name="T5">«</text:span><text:span text:style-name="T5">Спящая царевна</text:span><text:span text:style-name="T5">».</text:span><text:span text:style-name="T2"> </text:span><text:span text:style-name="T2">Сходные и различные черты сказки Жуковского и народной сказки. Герои литературной сказки, особенности сюжета.</text:span></text:p>
      <text:p text:style-name="P5"><text:span text:style-name="T5">«</text:span><text:span text:style-name="T5">Кубок</text:span><text:span text:style-name="T5">».</text:span><text:span text:style-name="T2"> </text:span><text:span text:style-name="T2">Благородство и жестокость. Герои баллады.</text:span></text:p>
      <text:p text:style-name="P5"><text:span text:style-name="T5">Теория литературы.</text:span><text:span text:style-name="T7"> Баллада (начальные представления).</text:span></text:p>
      <text:p text:style-name="P5"><text:span text:style-name="T4">Александр Сергеевич Пушкин</text:span><text:span text:style-name="T2">. </text:span></text:p>
      <text:p text:style-name="P5"><text:span text:style-name="T2">Стихотворение </text:span><text:span text:style-name="T5">«</text:span><text:span text:style-name="T5">Няне</text:span><text:span text:style-name="T5">»</text:span><text:span text:style-name="T7"> </text:span><text:span text:style-name="T2">— </text:span><text:span text:style-name="T2">поэтизация образа няни; мотивы одиночества и грусти, скрашиваемые любовью няни, ее сказками и песнями.</text:span></text:p>
      <text:p text:style-name="P5"><text:span text:style-name="T5">«</text:span><text:span text:style-name="T5">У лукоморья дуб зеленый...</text:span><text:span text:style-name="T5">».</text:span><text:span text:style-name="T2"> </text:span><text:span text:style-name="T2">Пролог к поэме </text:span><text:span text:style-name="T2">«</text:span><text:span text:style-name="T2">Руслан и Людмила</text:span><text:span text:style-name="T2">»</text:span></text:p>
      <text:p text:style-name="P44"><text:span text:style-name="T5">«</text:span><text:span text:style-name="T5">Сказка о мертвой царевне и о семи богатырях</text:span><text:span text:style-name="T5">» </text:span><text:span text:style-name="T30">— </text:span><text:span text:style-name="T28">её</text:span><text:span text:style-name="T30"> </text:span><text:span text:style-name="T28">истоки (сопоставление с русскими народными сказками, сказкой Жуковского </text:span><text:span text:style-name="T28">«</text:span><text:span text:style-name="T28">Спящая царевна</text:span><text:span text:style-name="T28">», </text:span><text:span text:style-name="T28">со сказками братьев Гримм; </text:span><text:span text:style-name="T28">«</text:span><text:span text:style-name="T28">бродячие сюжеты</text:span><text:span text:style-name="T28">»). </text:span><text:span text:style-name="T28">Противостояние добрых и злых сил в сказке. Царица и царевна, мачеха и падчерица. Помощники царевны. Елисей и богатыри. Соколко. Сходство и различие литературной пушкинской сказки и сказки народной. Народная мораль, нравственность — красота внешняя и внутренняя, победа добра над злом, гармоничность положительных героев. Поэтичность, музыкальность пушкинской сказки.</text:span></text:p>
      <text:p text:style-name="P45"><text:span text:style-name="T30">Теория литературы.</text:span><text:span text:style-name="T32"> Лирическое послание (начальные представления). Пролог (начальные представления). <text:s text:c="135"/></text:span></text:p>
      <text:p text:style-name="P3"><text:span text:style-name="T4">Русская литературная сказка <text:s text:c="122"/>Антоний Погорельский</text:span><text:span text:style-name="T2">. </text:span><text:span text:style-name="T7">«</text:span><text:span text:style-name="T7">Черная курица, или Подземные жители</text:span><text:span text:style-name="T7">»</text:span><text:span text:style-name="T2">. </text:span></text:p>
      <text:p text:style-name="P5"><text:span text:style-name="T4">Петр Павлович Ершов.</text:span><text:span text:style-name="T2"> </text:span><text:span text:style-name="T2">«</text:span><text:span text:style-name="T2">Конек – Горбунок</text:span><text:span text:style-name="T2">». </text:span></text:p>
      <text:p text:style-name="P5"><text:span text:style-name="T4">Всеволод Михайлович Гаршин.</text:span><text:span text:style-name="T2"> </text:span><text:span text:style-name="T7">«Attalta Princeps».</text:span><text:span text:style-name="T2"> </text:span></text:p>
      <text:p text:style-name="P5"><text:span text:style-name="T5"><text:s text:c="2"/></text:span><text:span text:style-name="T5">Теория литературы.</text:span><text:span text:style-name="T7"> Литературная сказка (начальные представления). Стихотворная и прозаическая речь. Ритм, рифма, способы рифмовки. </text:span><text:span text:style-name="T7">«</text:span><text:span text:style-name="T7">Бродячие сюжеты</text:span><text:span text:style-name="T7">» </text:span><text:span text:style-name="T7">сказок разных народов.</text:span></text:p>
      <text:p text:style-name="P5"><text:span text:style-name="T2"><text:s text:c="2"/></text:span><text:span text:style-name="T4">Михаил Юрьевич Лермонтов</text:span><text:span text:style-name="T2">. </text:span></text:p>
      <text:p text:style-name="P5"><text:span text:style-name="T5">«</text:span><text:span text:style-name="T5">Бородино</text:span><text:span text:style-name="T5">»</text:span><text:span text:style-name="T2"> — </text:span><text:span text:style-name="T2">отклик на 25-летнюю годовщину Бородинского сражения (1837).</text:span></text:p>
      <text:p text:style-name="P5"><text:span text:style-name="T5">Теория литературы.</text:span><text:span text:style-name="T7"> Сравнение, гипербола, эпитет (развитие представлений), метафора, звукопись, аллитерация (начальные представления).</text:span></text:p>
      <text:p text:style-name="P5"><text:span text:style-name="T4">Николай Васильевич Гоголь</text:span><text:span text:style-name="T2">. </text:span></text:p>
      <text:p text:style-name="P5"><text:span text:style-name="T5">«</text:span><text:span text:style-name="T5">Заколдованное место</text:span><text:span text:style-name="T5">»</text:span><text:span text:style-name="T2"> — </text:span><text:span text:style-name="T2">повесть из книги </text:span><text:span text:style-name="T2">«</text:span><text:span text:style-name="T2">Вечера на хуторе близ Диканьки</text:span><text:span text:style-name="T2">». </text:span></text:p>
      <text:p text:style-name="P5"><text:span text:style-name="T5">«</text:span><text:span text:style-name="T5">Ночь перед Рождеством</text:span><text:span text:style-name="T5">».</text:span><text:span text:style-name="T4"> </text:span></text:p>
      <text:p text:style-name="P5"><text:span text:style-name="T5">Теория литературы.</text:span><text:span text:style-name="T7"> Фантастика (развитие представлений). Юмор (развитие представлений).</text:span></text:p>
      <text:p text:style-name="P5"><text:span text:style-name="T4">Николай Алексеевич Некрасов</text:span><text:span text:style-name="T2">. </text:span></text:p>
      <text:p text:style-name="P5"><text:span text:style-name="T5">«</text:span><text:span text:style-name="T5">На Волге</text:span><text:span text:style-name="T5">».</text:span><text:span text:style-name="T2"> </text:span><text:span text:style-name="T2">Картины природы. Раздумья поэта о судьбе народа. Вера в потенциальные силы народа, лучшую его судьбу.</text:span></text:p>
      <text:p text:style-name="P5"><text:span text:style-name="T5">«</text:span><text:span text:style-name="T5">Есть женщины в русских селеньях...</text:span><text:span text:style-name="T5">»</text:span><text:span text:style-name="T2"> (</text:span><text:span text:style-name="T2">отрывок из поэмы </text:span><text:span text:style-name="T2">«</text:span><text:span text:style-name="T2">Мороз, Красный нос</text:span><text:span text:style-name="T2">»). </text:span></text:p>
      <text:p text:style-name="P5"><text:span text:style-name="T2">Стихотворение </text:span><text:span text:style-name="T5">«</text:span><text:span text:style-name="T5">Крестьянские дети</text:span><text:span text:style-name="T5">».</text:span><text:span text:style-name="T2"> </text:span></text:p>
      <text:p text:style-name="P5"><text:soft-page-break/><text:span text:style-name="T5">Теория литературы.</text:span><text:span text:style-name="T7"> Эпитет (развитие представлений).</text:span></text:p>
      <text:p text:style-name="P5"><text:span text:style-name="T4">Иван Сергеевич Тургенев</text:span><text:span text:style-name="T2">. </text:span></text:p>
      <text:p text:style-name="P5"><text:span text:style-name="T5">«</text:span><text:span text:style-name="T5">Муму</text:span><text:span text:style-name="T5">»</text:span><text:span text:style-name="T2"> — </text:span><text:span text:style-name="T2">повествование о жизни в эпоху крепостного права. </text:span></text:p>
      <text:p text:style-name="P5"><text:span text:style-name="T5">Теория литературы.</text:span><text:span text:style-name="T7"> Портрет, пейзаж (начальные представления). Литературный герой (начальные представления).</text:span></text:p>
      <text:p text:style-name="P5"><text:span text:style-name="T4">Афанасий Афанасьевич Фет</text:span><text:span text:style-name="T2">. Краткий рассказ о поэте.</text:span></text:p>
      <text:p text:style-name="P5"><text:span text:style-name="T2">Стихотворение </text:span><text:span text:style-name="T5">«</text:span><text:span text:style-name="T5">Весенний дождь</text:span><text:span text:style-name="T5">» </text:span><text:span text:style-name="T2">— </text:span><text:span text:style-name="T2">радостная, яркая, полная движения картина весенней природы. </text:span></text:p>
      <text:p text:style-name="P5"><text:span text:style-name="T4">Лев Николаевич Толстой</text:span><text:span text:style-name="T2">. </text:span></text:p>
      <text:p text:style-name="P5"><text:span text:style-name="T5">«</text:span><text:span text:style-name="T5">Кавказский пленник</text:span><text:span text:style-name="T5">».</text:span><text:span text:style-name="T4"> </text:span></text:p>
      <text:p text:style-name="P5"><text:span text:style-name="T5">Теория литературы.</text:span><text:span text:style-name="T7"> Сравнение (развитие понятия). Сюжет (начальное представление).</text:span></text:p>
      <text:p text:style-name="P5"><text:span text:style-name="T4">Антон Павлович Чехов</text:span><text:span text:style-name="T2">. Краткий рассказ о писателе (детство и начало литературной деятельности).</text:span></text:p>
      <text:p text:style-name="P5"><text:span text:style-name="T5"><text:s/>«</text:span><text:span text:style-name="T5">Хирургия</text:span><text:span text:style-name="T5">»</text:span><text:span text:style-name="T2"> — </text:span><text:span text:style-name="T2">осмеяние глупости и невежества героев рассказа. </text:span></text:p>
      <text:p text:style-name="P5"><text:span text:style-name="T5">Теория литературы.</text:span><text:span text:style-name="T7"> Юмор (развитие представлений).</text:span></text:p>
      <text:p text:style-name="P12">Поэты XIX века о Родине и родной природе</text:p>
      <text:p text:style-name="P5"><text:span text:style-name="T4">Ф. И. Тютчев</text:span><text:span text:style-name="T2">. </text:span><text:span text:style-name="T5">«</text:span><text:span text:style-name="T5">Зима недаром злится...</text:span><text:span text:style-name="T5">», «</text:span><text:span text:style-name="T5">Как весел грохот летних бурь...</text:span><text:span text:style-name="T5">», «</text:span><text:span text:style-name="T5">Есть в осени первоначальной...</text:span><text:span text:style-name="T5">»;</text:span><text:span text:style-name="T2"> </text:span><text:span text:style-name="T4">А. Н. Плещеев</text:span><text:span text:style-name="T2">. </text:span><text:span text:style-name="T5">«</text:span><text:span text:style-name="T5">Весна</text:span><text:span text:style-name="T5">» (</text:span><text:span text:style-name="T5">отрывок)</text:span><text:span text:style-name="T2">; </text:span><text:span text:style-name="T4">И. С. Никитин</text:span><text:span text:style-name="T2">. </text:span><text:span text:style-name="T5">«</text:span><text:span text:style-name="T5">Утро</text:span><text:span text:style-name="T5">», «</text:span><text:span text:style-name="T5">Зимняя ночь в деревне</text:span><text:span text:style-name="T5">» (</text:span><text:span text:style-name="T5">отрывок)</text:span><text:span text:style-name="T2">; </text:span><text:span text:style-name="T4">А. Н. Майков</text:span><text:span text:style-name="T5">. </text:span><text:span text:style-name="T5">«</text:span><text:span text:style-name="T5">Ласточки</text:span><text:span text:style-name="T5">»;</text:span><text:span text:style-name="T2"> </text:span><text:span text:style-name="T4">И. 3. Суриков</text:span><text:span text:style-name="T2">. </text:span><text:span text:style-name="T5">«</text:span><text:span text:style-name="T5">Зима</text:span><text:span text:style-name="T5">» (</text:span><text:span text:style-name="T5">отрывок)</text:span><text:span text:style-name="T2">; </text:span><text:span text:style-name="T4">А. В. Кольцов</text:span><text:span text:style-name="T2">. </text:span><text:span text:style-name="T5">«</text:span><text:span text:style-name="T5">В степи</text:span><text:span text:style-name="T5">».</text:span><text:span text:style-name="T2"> </text:span></text:p>
      <text:p text:style-name="P5"><text:span text:style-name="T5">Теория литературы.</text:span><text:span text:style-name="T7"> Стихотворный ритм как средство передачи эмоционального состояния, настроения.</text:span></text:p>
      <text:p text:style-name="P11">Из литературы XX века </text:p>
      <text:p text:style-name="P5"><text:span text:style-name="T4">Иван Алексеевич Бунин</text:span><text:span text:style-name="T2">. </text:span></text:p>
      <text:p text:style-name="P5"><text:span text:style-name="T5">«</text:span><text:span text:style-name="T5">Косцы</text:span><text:span text:style-name="T5">». </text:span></text:p>
      <text:p text:style-name="P5"><text:span text:style-name="T4">Владимир Галактионович Короленко</text:span><text:span text:style-name="T2">. </text:span></text:p>
      <text:p text:style-name="P5"><text:span text:style-name="T5">«</text:span><text:span text:style-name="T5">В дурном обществе</text:span><text:span text:style-name="T5">». </text:span></text:p>
      <text:p text:style-name="P9">Теория литературы. Портрет (развитие представлений). Композиция литературного произведения (начальные понятия).</text:p>
      <text:p text:style-name="P5"><text:span text:style-name="T4">Сергей Александрович Есенин</text:span><text:span text:style-name="T2">. </text:span></text:p>
      <text:p text:style-name="P5"><text:span text:style-name="T2">Стихотворения</text:span><text:span text:style-name="T5"> </text:span><text:span text:style-name="T5">«</text:span><text:span text:style-name="T5">Я покинул родимый дом...</text:span><text:span text:style-name="T5">» </text:span><text:span text:style-name="T2">и </text:span><text:span text:style-name="T5">«</text:span><text:span text:style-name="T5">Низкий дом с голубыми ставнями...</text:span><text:span text:style-name="T5">» </text:span></text:p>
      <text:p text:style-name="P5"><text:span text:style-name="T4">Павел Петрович Бажов</text:span><text:span text:style-name="T2">. </text:span></text:p>
      <text:p text:style-name="P5"><text:span text:style-name="T5">«</text:span><text:span text:style-name="T4">Медной горы Хозяйка</text:span><text:span text:style-name="T4">». </text:span></text:p>
      <text:p text:style-name="P5"><text:span text:style-name="T5">Теория литературы.</text:span><text:span text:style-name="T7"> Сказ как жанр литературы (начальные представления). Сказ и сказка (общее и различное).</text:span></text:p>
      <text:p text:style-name="P12">Константин Георгиевич Паустовский.</text:p>
      <text:p text:style-name="P5"><text:span text:style-name="T5">«</text:span><text:span text:style-name="T5">Теплый хлеб</text:span><text:span text:style-name="T5">», «</text:span><text:span text:style-name="T5">Заячьи лапы</text:span><text:span text:style-name="T5">».</text:span><text:span text:style-name="T2"> </text:span><text:span text:style-name="T2">Доброта и сострадание, реальное и фантастическое в сказках Паустовского.</text:span></text:p>
      <text:p text:style-name="P5"><text:span text:style-name="T4">Самуил Яковлевич Маршак</text:span><text:span text:style-name="T2">. </text:span></text:p>
      <text:p text:style-name="P9">Сказки С. Я. Маршака.</text:p>
      <text:p text:style-name="P5"><text:span text:style-name="T5">«</text:span><text:span text:style-name="T5">Двенадцать месяцев</text:span><text:span text:style-name="T5">»</text:span><text:span text:style-name="T2"> — </text:span><text:span text:style-name="T2">пьеса-сказка. </text:span></text:p>
      <text:p text:style-name="P5"><text:span text:style-name="T5">Теория литературы.</text:span><text:span text:style-name="T7"> Драма как род литературы (начальные представления). Пьеса-сказка.</text:span></text:p>
      <text:p text:style-name="P5"><text:span text:style-name="T4">Андрей Платонович Платонов</text:span><text:span text:style-name="T2">. </text:span></text:p>
      <text:p text:style-name="P5"><text:span text:style-name="T5">«</text:span><text:span text:style-name="T5">Никита</text:span><text:span text:style-name="T5">». </text:span></text:p>
      <text:p text:style-name="P9">Теория литературы. Фантастика в литературном произведении (развитие представлений).</text:p>
      <text:p text:style-name="P5"><text:span text:style-name="T4">Виктор Петрович Астафьев</text:span><text:span text:style-name="T2">. </text:span></text:p>
      <text:p text:style-name="P5"><text:span text:style-name="T5">«</text:span><text:span text:style-name="T5">Васюткино озеро</text:span><text:span text:style-name="T5">». </text:span></text:p>
      <text:p text:style-name="P9">Теория литературы. Автобиографичность литературного произведения (начальные представления).</text:p>
      <text:p text:style-name="P5"><text:span text:style-name="T5">«</text:span><text:span text:style-name="T5">Ради жизни на Земле...</text:span><text:span text:style-name="T5">»</text:span></text:p>
      <text:p text:style-name="P9">Стихотворные произведения о войне. </text:p>
      <text:p text:style-name="P5"><text:span text:style-name="T4">К. М. Симонов</text:span><text:span text:style-name="T2">. </text:span><text:span text:style-name="T5">«</text:span><text:span text:style-name="T5">Майор привез мальчишку на лафете...</text:span><text:span text:style-name="T5">»</text:span><text:span text:style-name="T2">; </text:span><text:span text:style-name="T4">А. Т. Твардовский</text:span><text:span text:style-name="T2">. </text:span><text:span text:style-name="T2">«</text:span><text:span text:style-name="T2">Рассказ танкиста</text:span><text:span text:style-name="T2">».</text:span></text:p>
      <text:p text:style-name="P12">Произведения о Родине и родной природе</text:p>
      <text:p text:style-name="P5"><text:span text:style-name="T4">И.Бунин</text:span><text:span text:style-name="T2">. </text:span><text:span text:style-name="T5">«</text:span><text:span text:style-name="T5">Помню долгий зимний вечер...</text:span><text:span text:style-name="T5">»;</text:span><text:span text:style-name="T4"> </text:span><text:span text:style-name="T4">Прокофьев</text:span><text:span text:style-name="T2">. </text:span><text:span text:style-name="T5">«</text:span><text:span text:style-name="T5">Аленушка</text:span><text:span text:style-name="T5">»;</text:span><text:span text:style-name="T2"> </text:span><text:span text:style-name="T4">Д. Кедрин</text:span><text:span text:style-name="T2">. </text:span><text:span text:style-name="T5">«</text:span><text:span text:style-name="T5">Аленушка</text:span><text:span text:style-name="T5">»;</text:span><text:span text:style-name="T2"> </text:span><text:span text:style-name="T4">Рубцов.</text:span><text:span text:style-name="T2"> </text:span><text:span text:style-name="T5">«</text:span><text:span text:style-name="T5">Родная деревня</text:span><text:span text:style-name="T5">», </text:span><text:span text:style-name="T4">Дон-Аминадо</text:span><text:span text:style-name="T2">. </text:span><text:span text:style-name="T5">«</text:span><text:span text:style-name="T5">Города и годы</text:span><text:span text:style-name="T5">».</text:span></text:p>
      <text:p text:style-name="P12">Писатели улыбаются</text:p>
      <text:p text:style-name="P5"><text:span text:style-name="T4">Саша Черный</text:span><text:span text:style-name="T2">. </text:span><text:span text:style-name="T5">«</text:span><text:span text:style-name="T5">Кавказский пленник</text:span><text:span text:style-name="T5">», «</text:span><text:span text:style-name="T5">Игорь-Робинзон</text:span><text:span text:style-name="T5">». </text:span></text:p>
      <text:p text:style-name="P5"><text:span text:style-name="T5">Теория литературы.</text:span><text:span text:style-name="T7"> Юмор (развитие понятия).</text:span></text:p>
      <text:p text:style-name="P11">Из зарубежной литературы </text:p>
      <text:p text:style-name="P12">Роберт Льюис Стивенсон. </text:p>
      <text:p text:style-name="P5"><text:soft-page-break/><text:span text:style-name="T5">«</text:span><text:span text:style-name="T5">Вересковый мед</text:span><text:span text:style-name="T5">». </text:span></text:p>
      <text:p text:style-name="P5"><text:span text:style-name="T5">Теория литературы. </text:span><text:span text:style-name="T7">Баллада </text:span></text:p>
      <text:p text:style-name="P5"><text:span text:style-name="T4">Даниель Дефо</text:span><text:span text:style-name="T2">. </text:span></text:p>
      <text:p text:style-name="P46"><text:span text:style-name="T5">«</text:span><text:span text:style-name="T5">Робинзон Крузо</text:span><text:span text:style-name="T5">». </text:span><text:span text:style-name="T28">Жизнь и необычайные приключения Робинзона Крузо, характер героя (смелость, мужество, находчивость, несгибаемость перед жизненными обстоятельствами). Гимн неисчерпаемым возможностям человека. Робинзонада в литературе и киноискусстве.</text:span></text:p>
      <text:p text:style-name="P5"><text:span text:style-name="T4">Ханс Кристиан Андерсен</text:span><text:span text:style-name="T2">. </text:span><text:span text:style-name="T5">«</text:span><text:span text:style-name="T5">Снежная королева</text:span><text:span text:style-name="T5">». </text:span></text:p>
      <text:p text:style-name="P47"><text:span text:style-name="T28">Символический смысл фантастических образов и художественных деталей в сказке Андерсена. Кай и Герда. Мужественное сердце Герды. Поиски Кая. Помощники Герды (цветы, ворон, олень, </text:span><text:span text:style-name="T28">Маленькая разбойница </text:span><text:span text:style-name="T37">и</text:span><text:span text:style-name="T28"> Др.)- Снежная королева и Герда — противопоставление красоты внутренней и внешней. Победа добра, любви и дружбы.</text:span></text:p>
      <text:p text:style-name="P48"><text:span text:style-name="T30">Теория литературы.</text:span><text:span text:style-name="T32"> Художественная деталь (начальные представления).</text:span></text:p>
      <text:p text:style-name="P50"><text:span text:style-name="T4">Жорж Санд</text:span><text:span text:style-name="T2">. </text:span><text:span text:style-name="T5">«</text:span><text:span text:style-name="T5">О чем говорят цветы</text:span><text:span text:style-name="T5">».</text:span><text:span text:style-name="T2"> </text:span><text:span text:style-name="T28">Спор героев о прекрасном. Речевая характеристика персонажей.</text:span></text:p>
      <text:p text:style-name="P5"><text:span text:style-name="T30">Теория литературы.</text:span><text:span text:style-name="T32"> Аллегория (иносказание) в повествовательной литературе</text:span></text:p>
      <text:p text:style-name="P5"><text:span text:style-name="T4">Марк Твен. </text:span><text:span text:style-name="T2">Краткий рассказ о писателе.</text:span></text:p>
      <text:p text:style-name="P5"><text:span text:style-name="T5">«</text:span><text:span text:style-name="T5">Приключения Тома Сойера</text:span><text:span text:style-name="T5">». </text:span><text:span text:style-name="T28">Том и Гек. Дружба мальчиков. Игры, забавы, находчивость, предприимчивость. Черты характера Тома, раскрывшиеся в отношениях с друзьями. Том и Бекки, их дружба. Внутренний мир героев М. Твена. Причудливое сочетание реальных жизненных проблем и игровых ^ приключенческих ситуаций.</text:span></text:p>
      <text:p text:style-name="P56">Изобретательность в играх — умение сделать окружающий мир интересным.</text:p>
      <text:p text:style-name="P5"><text:span text:style-name="T4">Джек Лондон</text:span><text:span text:style-name="T2">. </text:span></text:p>
      <text:p text:style-name="P55"><text:span text:style-name="T5">«</text:span><text:span text:style-name="T5">Сказание о Кише</text:span><text:span text:style-name="T5">»</text:span><text:span text:style-name="T28"> — </text:span><text:span text:style-name="T28">сказание о взрослении подростка; вынужденного добывать пищу, заботиться о старших. Уважение взрослых. Характер мальчика — смелость, мужество, изобретательность, смекалка, чувство собственного достоинства — опора в труднейших жизненных обстоятельствах. Мастерство писателя в поэтическом изображении жизни северного народа.</text:span></text:p>
      <text:p text:style-name="P8"/>
      <text:p text:style-name="P2"><text:span text:style-name="T9">6 </text:span><text:span text:style-name="T9">КЛАСС</text:span><text:span text:style-name="T4"> </text:span></text:p>
      <text:p text:style-name="P5"><text:span text:style-name="T4"><text:s/></text:span><text:span text:style-name="T4">Введение</text:span></text:p>
      <text:p text:style-name="P8">Художественное произведение. Содержание и форма. Автор и герой. Отношение автора к герою. Способы выражения авторской позиции.</text:p>
      <text:p text:style-name="P11">Устное народное творчество </text:p>
      <text:p text:style-name="P5"><text:span text:style-name="T4">Обрядовый фольклор</text:span><text:span text:style-name="T2">. Обрядовые песни. </text:span><text:span text:style-name="T4">Пословицы и поговорки. Загадки</text:span><text:span text:style-name="T2">. <text:s text:c="31"/></text:span><text:span text:style-name="T6">Теория литературы.</text:span><text:span text:style-name="T8"> Обрядовый фольклор (начальные представления). Малые жанры фольклора: пословицы и поговорки, <text:s/>загадки.</text:span></text:p>
      <text:p text:style-name="P72">Древнерусская литература </text:p>
      <text:p text:style-name="P3"><text:span text:style-name="T5">«</text:span><text:span text:style-name="T5">Повесть временных лет</text:span><text:span text:style-name="T5">», «</text:span><text:span text:style-name="T5">Сказание о белгородском киселе</text:span><text:span text:style-name="T5">».</text:span><text:span text:style-name="T2"> </text:span><text:span text:style-name="T2">Русская летопись. Отражение исторических событий и вымысел.</text:span></text:p>
      <text:p text:style-name="P3"><text:span text:style-name="T4"><text:s/></text:span><text:span text:style-name="T6">Теория литературы.</text:span><text:span text:style-name="T8"> Летопись (развитие представления)</text:span></text:p>
      <text:p text:style-name="P11">Литература XVIII века</text:p>
      <text:p text:style-name="P3"><text:span text:style-name="T2">Русские басни. </text:span><text:span text:style-name="T4">И.И.Дмитриев</text:span><text:span text:style-name="T2">. </text:span><text:span text:style-name="T5">«</text:span><text:span text:style-name="T5">Муха</text:span><text:span text:style-name="T5">».</text:span><text:span text:style-name="T2"> </text:span></text:p>
      <text:p text:style-name="P11">Русская литература XIX века </text:p>
      <text:p text:style-name="P3"><text:span text:style-name="T4">Иван Андреевич Крылов. </text:span><text:span text:style-name="T2">Краткий рассказ о баснописце.</text:span></text:p>
      <text:p text:style-name="P3"><text:span text:style-name="T2">Басни <text:s/></text:span><text:span text:style-name="T5">«</text:span><text:span text:style-name="T5">Листы и корни</text:span><text:span text:style-name="T5">», «</text:span><text:span text:style-name="T5">Ларчик</text:span><text:span text:style-name="T5">».</text:span><text:span text:style-name="T2"> </text:span><text:span text:style-name="T2">Роль власти и народа в достижении общественного блага. </text:span><text:span text:style-name="T5">«</text:span><text:span text:style-name="T5">Осёл и Соловей</text:span><text:span text:style-name="T5">».</text:span><text:span text:style-name="T2"> </text:span><text:span text:style-name="T2">Комическое изображение </text:span><text:span text:style-name="T2">«</text:span><text:span text:style-name="T2">знатока</text:span><text:span text:style-name="T2">», </text:span><text:span text:style-name="T2">не понимающего истинного искусства.</text:span></text:p>
      <text:p text:style-name="P59"/>
      <text:p text:style-name="P58"><text:span text:style-name="T6">Теория литературы.</text:span><text:span text:style-name="T8"> Басня. Аллегория (развитие представлений).</text:span></text:p>
      <text:p text:style-name="P3"><text:span text:style-name="T4">Александр Сергеевич Пушкин</text:span><text:span text:style-name="T2">. </text:span></text:p>
      <text:p text:style-name="P5"><text:span text:style-name="T7"><text:s/></text:span><text:span text:style-name="T5">«</text:span><text:span text:style-name="T5">И.И. Пущину</text:span><text:span text:style-name="T5">», «</text:span><text:span text:style-name="T5">Узник</text:span><text:span text:style-name="T5">», «</text:span><text:span text:style-name="T5">Зимнее утро</text:span><text:span text:style-name="T5">», «</text:span><text:span text:style-name="T5">Повести покойного Ивана Ивановича Белкина</text:span><text:span text:style-name="T5">», «</text:span><text:span text:style-name="T5">Дубровский</text:span><text:span text:style-name="T5">».</text:span></text:p>
      <text:p text:style-name="P60"><text:span text:style-name="T6">Теория литературы.</text:span><text:span text:style-name="T8"> Эпитет, метафора, композиция (развитие понятий). Стихотворное послание (начальные представления).</text:span></text:p>
      <text:p text:style-name="P3"><text:span text:style-name="T4">Михаил Юрьевич Лермонтов. </text:span><text:span text:style-name="T2">Слово о поэте.</text:span></text:p>
      <text:p text:style-name="P3"><text:span text:style-name="T5">«</text:span><text:span text:style-name="T5">Тучи</text:span><text:span text:style-name="T5">», «</text:span><text:span text:style-name="T5">Листок</text:span><text:span text:style-name="T5">», «</text:span><text:span text:style-name="T5">На севере диком…</text:span><text:span text:style-name="T5">», «</text:span><text:span text:style-name="T5">Утёс</text:span><text:span text:style-name="T5">», «</text:span><text:span text:style-name="T5">Три пальмы</text:span><text:span text:style-name="T5">».</text:span></text:p>
      <text:p text:style-name="P3"><text:span text:style-name="T4">Иван Сергеевич Тургенев. </text:span><text:span text:style-name="T2">Краткий рассказ о писателе.</text:span></text:p>
      <text:p text:style-name="P3"><text:span text:style-name="T5">«</text:span><text:span text:style-name="T5">Бежин луг</text:span><text:span text:style-name="T5">».</text:span><text:span text:style-name="T4"> </text:span><text:span text:style-name="T2">Духовный мир крестьянских детей. Народные верования и предания. Юмор автора. Роль картин природы в рассказе.</text:span></text:p>
      <text:p text:style-name="P3"><text:soft-page-break/><text:span text:style-name="T4">Федор Иванович Тютчев. </text:span><text:span text:style-name="T2">Краткий рассказ о писателе. </text:span></text:p>
      <text:p text:style-name="P3"><text:span text:style-name="T5">«</text:span><text:span text:style-name="T5">Листья</text:span><text:span text:style-name="T5">», <text:s/>«</text:span><text:span text:style-name="T5">Неохотно и несмело…</text:span><text:span text:style-name="T5">».</text:span><text:span text:style-name="T4"> </text:span><text:span text:style-name="T2">Особенности изображения природы в лирике.</text:span></text:p>
      <text:p text:style-name="P3"><text:span text:style-name="T4"><text:s/></text:span><text:span text:style-name="T5">«</text:span><text:span text:style-name="T5">С поляны коршун поднялся</text:span><text:span text:style-name="T5">».</text:span><text:span text:style-name="T4"> </text:span><text:span text:style-name="T2">Судьба человека и судьба коршуна. Роль антитезы в стихотворении. Обучение анализу одного стихотворения.</text:span></text:p>
      <text:p text:style-name="P3"><text:span text:style-name="T4">Афанасий Афанасьевич Фет.</text:span><text:span text:style-name="T2"> Слово о поэте</text:span><text:span text:style-name="T4">. </text:span><text:span text:style-name="T5">«</text:span><text:span text:style-name="T5">Ель рукавом мне тропинку завесила…</text:span><text:span text:style-name="T5">». «</text:span><text:span text:style-name="T5">Опять незримые усилья…</text:span><text:span text:style-name="T5">»</text:span><text:span text:style-name="T4">.</text:span><text:span text:style-name="T2"> </text:span><text:span text:style-name="T2">Природа как воплощение прекрасного. Природа как воплощение прекрасного.</text:span></text:p>
      <text:p text:style-name="P3"><text:span text:style-name="T30">«</text:span><text:span text:style-name="T30">Еще май</text:span><text:span text:style-name="T30">ская <text:s text:c="2"/>ночь</text:span><text:span text:style-name="T30">».</text:span><text:span text:style-name="T28"> <text:s text:c="2"/></text:span><text:span text:style-name="T28">Переплетение <text:s text:c="2"/>и <text:s text:c="2"/>взаимодей</text:span><text:span text:style-name="T28">ствие тем <text:s/>природы <text:s/>и </text:span><text:span text:style-name="T28">любви. </text:span><text:span text:style-name="T28">А. <text:s/>А. <text:s text:c="2"/>Фет. <text:s/></text:span><text:span text:style-name="T32"><text:s/></text:span><text:span text:style-name="T30">«</text:span><text:span text:style-name="T30">Учись <text:s/>у них — у дуба, у бере</text:span><text:span text:style-name="T30">зы...</text:span><text:span text:style-name="T30">»</text:span><text:span text:style-name="T32">. </text:span><text:span text:style-name="T28">Природа <text:s text:c="2"/>как мир <text:s/>истины <text:s text:c="2"/>и <text:s text:c="2"/>красоты, <text:s text:c="2"/>как <text:s text:c="2"/>мерило чело</text:span><text:span text:style-name="T28">веческой <text:s text:c="4"/>нравствен</text:span><text:span text:style-name="T28">ности</text:span><text:span text:style-name="T2">.</text:span></text:p>
      <text:p text:style-name="P61"><text:span text:style-name="T6">Теория литературы.</text:span><text:span text:style-name="T8"> Пейзажная лирика (развитие понятия).</text:span></text:p>
      <text:p text:style-name="P3"><text:span text:style-name="T34">Николай Алексеевич </text:span><text:span text:style-name="T34">Некрасов</text:span><text:span text:style-name="T28">.</text:span><text:span text:style-name="T28"> Главная тема поэзии. Стихотворение </text:span><text:span text:style-name="T30">«</text:span><text:span text:style-name="T30">Железная</text:span><text:span text:style-name="T32"> </text:span><text:span text:style-name="T30">дорога</text:span><text:span text:style-name="T30">».</text:span><text:span text:style-name="T32"> </text:span><text:span text:style-name="T28">Роль пейзажа. </text:span><text:span text:style-name="T28">Своеобразие <text:s text:c="2"/>композиции стихотворения Н.А. Некрасова эпиграф, диалог-спор, сочетание реальности и фантастики, роль пейзажа, особенности поэтических интонаций. Ис</text:span><text:span text:style-name="T28">торическая поэма </text:span><text:span text:style-name="T30">«</text:span><text:span text:style-name="T30">Де</text:span><text:span text:style-name="T30">душка</text:span><text:span text:style-name="T30">».</text:span><text:span text:style-name="T28"> <text:s/></text:span><text:span text:style-name="T28">Декабрист</text:span><text:span text:style-name="T28">ская <text:s text:c="3"/>тема <text:s text:c="3"/>в <text:s text:c="3"/>творчестве <text:s text:c="2"/>Н.А.Некрасова</text:span><text:span text:style-name="T2">.</text:span></text:p>
      <text:p text:style-name="P62"><text:span text:style-name="T6">Теория литературы.</text:span><text:span text:style-name="T8"> Стихотворные размеры (закрепление понятия). Диалог. Строфа (начальные представления).</text:span></text:p>
      <text:p text:style-name="P3"><text:span text:style-name="T34">Николай Семёнович </text:span><text:span text:style-name="T34">Лесков.</text:span><text:span text:style-name="T34"> </text:span><text:span text:style-name="T28">Слово</text:span><text:span text:style-name="T2"> </text:span><text:span text:style-name="T28">о <text:s/>писателе. </text:span><text:span text:style-name="T30">«</text:span><text:span text:style-name="T30">Левша</text:span><text:span text:style-name="T30">»</text:span><text:span text:style-name="T32">.</text:span><text:span text:style-name="T28"> </text:span><text:span text:style-name="T28">Понятие о сказе. Особенности сказа. </text:span><text:span text:style-name="T2">«</text:span><text:span text:style-name="T2">Ужасный секрет</text:span><text:span text:style-name="T2">» </text:span><text:span text:style-name="T2">тульских мастеров. Судьба левши.</text:span></text:p>
      <text:p text:style-name="P63"><text:span text:style-name="T6">Теория литературы.</text:span><text:span text:style-name="T8"> Сказ как форма повествования (начальные представления). Ирония (начальные представления).</text:span></text:p>
      <text:p text:style-name="P3"><text:span text:style-name="T34">Антон Павлович </text:span><text:span text:style-name="T34">Чехов</text:span><text:span text:style-name="T28">.</text:span><text:span text:style-name="T39"> Слово о </text:span><text:span text:style-name="T28">писателе. </text:span><text:span text:style-name="T30">«</text:span><text:span text:style-name="T30">Толстый и тонкий</text:span><text:span text:style-name="T30">».</text:span><text:span text:style-name="T28"> </text:span><text:span text:style-name="T28">Разоблачение лицемерия в рассказе. Речь героев и художественная деталь как источник юмора.</text:span></text:p>
      <text:p text:style-name="P5"><text:span text:style-name="T6">Теория <text:s text:c="2"/>литературы.</text:span><text:span text:style-name="T8"> Юмор (развитие понятия).</text:span></text:p>
      <text:p text:style-name="P11">Родная природа в стихотворениях русских поэтов </text:p>
      <text:p text:style-name="P3"><text:span text:style-name="T4">Е.</text:span><text:span text:style-name="T2"> </text:span><text:span text:style-name="T4">Я. Полонский. </text:span><text:span text:style-name="T5">«</text:span><text:span text:style-name="T5">По горам две хмурых тучи…</text:span><text:span text:style-name="T5">», «</text:span><text:span text:style-name="T5">Посмотри, какая мгла…</text:span><text:span text:style-name="T5">»; </text:span><text:span text:style-name="T5">Баратынский. </text:span><text:span text:style-name="T5">«</text:span><text:span text:style-name="T5">Весна, весна! Как воздух чист…</text:span><text:span text:style-name="T5">», «</text:span><text:span text:style-name="T5">Чудный град…</text:span><text:span text:style-name="T5">»;</text:span><text:span text:style-name="T4"> </text:span><text:span text:style-name="T4">А. Толстой. </text:span><text:span text:style-name="T5">«</text:span><text:span text:style-name="T5">Где гнутся над омутом лозы…</text:span><text:span text:style-name="T5">».</text:span></text:p>
      <text:p text:style-name="P3"><text:span text:style-name="T4"><text:s/></text:span><text:span text:style-name="T6">Теория литературы.</text:span><text:span text:style-name="T8"> Лирика как род литературы (развитие представления).</text:span></text:p>
      <text:p text:style-name="P11">Русская литература XX века </text:p>
      <text:p text:style-name="P3"><text:span text:style-name="T34">Алесандр Иванович Куприн. </text:span><text:span text:style-name="T28">Сло</text:span><text:span text:style-name="T28">во о писателе. </text:span><text:span text:style-name="T30">«</text:span><text:span text:style-name="T30">Чудесный доктор</text:span><text:span text:style-name="T30">»</text:span></text:p>
      <text:p text:style-name="P3"><text:span text:style-name="T34">Александр Степанович </text:span><text:span text:style-name="T34">Грин</text:span><text:span text:style-name="T28">.</text:span><text:span text:style-name="T28"> <text:s text:c="2"/></text:span><text:span text:style-name="T28">Рассказ </text:span><text:span text:style-name="T28">о писателе. </text:span><text:span text:style-name="T30">«</text:span><text:span text:style-name="T30">Алые паруса</text:span><text:span text:style-name="T30">».</text:span><text:span text:style-name="T28"> <text:s/></text:span><text:span text:style-name="T28">Победа романтической <text:s text:c="2"/>мечты <text:s text:c="2"/>над реальностью жизни. Душевная <text:s text:c="5"/>чистота главных <text:s text:c="2"/>героев <text:s text:c="2"/>книги А. С. Грина </text:span><text:span text:style-name="T28">«</text:span><text:span text:style-name="T28">Алые паруса</text:span><text:span text:style-name="T28">». </text:span><text:span text:style-name="T28">Авторская позиция в произведении.</text:span></text:p>
      <text:p text:style-name="P3"><text:span text:style-name="T34">Андрей Платонович </text:span><text:span text:style-name="T34">Платонов</text:span><text:span text:style-name="T28">.</text:span><text:span text:style-name="T28"> </text:span><text:span text:style-name="T28">Сло</text:span><text:span text:style-name="T28">во о писателе. </text:span><text:span text:style-name="T30">«</text:span><text:span text:style-name="T30">Неизвестный цветок</text:span><text:span text:style-name="T30">»</text:span><text:span text:style-name="T32">.</text:span><text:span text:style-name="T28"> </text:span><text:span text:style-name="T28">Прекрасное — вокруг нас. </text:span><text:span text:style-name="T28">«</text:span><text:span text:style-name="T28">Ни на кого не похожие</text:span><text:span text:style-name="T28">» </text:span><text:span text:style-name="T28">герои А. П. Платонова</text:span><text:span text:style-name="T2">.</text:span></text:p>
      <text:p text:style-name="P11">Произведения о Великой отечественной войне </text:p>
      <text:p text:style-name="P3"><text:span text:style-name="T2"><text:s/></text:span><text:span text:style-name="T34">К. М.</text:span><text:span text:style-name="T34">Симонов</text:span><text:span text:style-name="T28">.</text:span><text:span text:style-name="T28"> <text:s/></text:span><text:span text:style-name="T30">«</text:span><text:span text:style-name="T30">Ты</text:span><text:span text:style-name="T5"> </text:span><text:span text:style-name="T30">помнишь, <text:s text:c="2"/>Алеша, <text:s text:c="2"/>до</text:span><text:span text:style-name="T30">роги</text:span><text:span text:style-name="T5"> </text:span><text:span text:style-name="T30">Смоленщины...</text:span><text:span text:style-name="T30">».</text:span><text:span text:style-name="T2"> </text:span><text:span text:style-name="T34">Н.И.Рыленков</text:span><text:span text:style-name="T28">. </text:span><text:span text:style-name="T30">«</text:span><text:span text:style-name="T30">Бой</text:span><text:span text:style-name="T5"> </text:span><text:span text:style-name="T30">шел <text:s text:c="3"/>всю <text:s text:c="3"/>ночь...</text:span><text:span text:style-name="T30">».</text:span><text:span text:style-name="T2"> </text:span><text:span text:style-name="T34">Д. С.</text:span><text:span text:style-name="T34">Самойлов</text:span><text:span text:style-name="T28">.</text:span><text:span text:style-name="T28"> </text:span><text:span text:style-name="T30">«</text:span><text:span text:style-name="T30">Со</text:span><text:span text:style-name="T30">роковые</text:span><text:span text:style-name="T30">»</text:span><text:span text:style-name="T28"> </text:span><text:span text:style-name="T28">и др.</text:span></text:p>
      <text:p text:style-name="P3"><text:span text:style-name="T34">Виктор Петрович Астафьев.</text:span><text:span text:style-name="T28"> Сло</text:span><text:span text:style-name="T28">во о писателе. </text:span><text:span text:style-name="T34">«</text:span><text:span text:style-name="T34">Конь с</text:span><text:span text:style-name="T4"> </text:span><text:span text:style-name="T34">розовой гривой</text:span><text:span text:style-name="T34">»</text:span><text:span text:style-name="T28">. <text:s/></text:span><text:span text:style-name="T28">Картины <text:s text:c="2"/>жизни <text:s text:c="2"/>и <text:s text:c="2"/>быта</text:span><text:span text:style-name="T2"> </text:span><text:span text:style-name="T28">сибирской <text:s text:c="2"/>деревни <text:s text:c="2"/>в</text:span><text:span text:style-name="T2"> </text:span><text:span text:style-name="T28">послевоенные <text:s text:c="2"/>годы.</text:span><text:span text:style-name="T2"> </text:span><text:span text:style-name="T28">Самобытность <text:s text:c="2"/>героев</text:span><text:span text:style-name="T2"> </text:span><text:span text:style-name="T28">рассказа. Нравственные</text:span><text:span text:style-name="T2"> </text:span><text:span text:style-name="T28">проблемы рассказа. </text:span><text:span text:style-name="T2">Нравственные проблемы рассказа.</text:span></text:p>
      <text:p text:style-name="P5"><text:span text:style-name="T6">Теория <text:s text:c="2"/>литературы.</text:span><text:span text:style-name="T8"> Речевая характеристика героя.</text:span></text:p>
      <text:p text:style-name="P3"><text:span text:style-name="T34">Валентин Григорьевич </text:span><text:span text:style-name="T34">Распутин</text:span><text:span text:style-name="T28">.</text:span><text:span text:style-name="T28"> </text:span><text:span text:style-name="T34">«</text:span><text:span text:style-name="T34">Уроки</text:span><text:span text:style-name="T4"> </text:span><text:span text:style-name="T34">французского</text:span><text:span text:style-name="T34">».</text:span><text:span text:style-name="T28"> <text:s text:c="2"/></text:span></text:p>
      <text:p text:style-name="P61"><text:span text:style-name="T6">Теория литературы.</text:span><text:span text:style-name="T8"> Рассказ, сюжет (развитие понятий). Герой-повествователь (развитие понятия).</text:span></text:p>
      <text:p text:style-name="P3"><text:span text:style-name="T34">Николай Михайлович </text:span><text:span text:style-name="T34">Рубцов</text:span><text:span text:style-name="T28">.</text:span><text:span text:style-name="T28"> </text:span><text:span text:style-name="T28">Слово о </text:span><text:span text:style-name="T28">поэте. </text:span><text:span text:style-name="T30">«</text:span><text:span text:style-name="T30">Звезда полей</text:span><text:span text:style-name="T30">», </text:span><text:span text:style-name="T30">«</text:span><text:span text:style-name="T30">Листья <text:s text:c="2"/>осенние</text:span><text:span text:style-name="T30">», <text:s text:c="2"/>«</text:span><text:span text:style-name="T30">В</text:span><text:span text:style-name="T32"> </text:span><text:span text:style-name="T30">горнице</text:span><text:span text:style-name="T30">».</text:span><text:span text:style-name="T32"> </text:span></text:p>
      <text:p text:style-name="P3"><text:span text:style-name="T35">Фазиль </text:span><text:span text:style-name="T35">Искандер</text:span><text:span text:style-name="T29">.</text:span><text:span text:style-name="T29"> <text:s/></text:span><text:span text:style-name="T29">Слово </text:span><text:span text:style-name="T29">о <text:s text:c="2"/>писателе. <text:s text:c="2"/></text:span><text:span text:style-name="T31">«</text:span><text:span text:style-name="T31">Тринад</text:span><text:span text:style-name="T31">цатый <text:s text:c="2"/>подвиг <text:s text:c="2"/>Геракла</text:span><text:span text:style-name="T31">»</text:span><text:span text:style-name="T33">.</text:span><text:span text:style-name="T29"> <text:s text:c="2"/></text:span></text:p>
      <text:p text:style-name="P3"><text:span text:style-name="T4"><text:s/></text:span><text:span text:style-name="T4">Писатели улыбаются </text:span></text:p>
      <text:p text:style-name="P3"><text:span text:style-name="T34">В. <text:s/>М. <text:s text:c="2"/></text:span><text:span text:style-name="T34">Шукшин</text:span><text:span text:style-name="T28">.</text:span><text:span text:style-name="T28">Рассказ </text:span><text:span text:style-name="T30">«</text:span><text:span text:style-name="T30">Критики</text:span><text:span text:style-name="T30">».</text:span><text:span text:style-name="T28"> </text:span></text:p>
      <text:p text:style-name="P11">Родная природа в русской поэзии XX века</text:p>
      <text:p text:style-name="P3"><text:span text:style-name="T34">С. А. <text:s/></text:span><text:span text:style-name="T34">Есенин</text:span><text:span text:style-name="T28">.</text:span><text:span text:style-name="T28"> <text:s/>Слово</text:span><text:span text:style-name="T2"> </text:span><text:span text:style-name="T28">о поэте. </text:span><text:span text:style-name="T30">«</text:span><text:span text:style-name="T30">Мелколесье.</text:span><text:span text:style-name="T5"> </text:span><text:span text:style-name="T30">Степь и дали...</text:span><text:span text:style-name="T30">», «</text:span><text:span text:style-name="T30">Пороша</text:span><text:span text:style-name="T30">».</text:span><text:span text:style-name="T28"> </text:span><text:span text:style-name="T28">Обучение выразительному чтению. </text:span><text:span text:style-name="T34">А. А. </text:span><text:span text:style-name="T34">Ахматова</text:span><text:span text:style-name="T30">.</text:span><text:span text:style-name="T30">«</text:span><text:span text:style-name="T30">Перед</text:span><text:span text:style-name="T5"> </text:span><text:span text:style-name="T30">весной <text:s text:c="3"/>бывают <text:s text:c="2"/>дни</text:span><text:span text:style-name="T5"> </text:span><text:span text:style-name="T30">такие...</text:span><text:span text:style-name="T30">».</text:span><text:span text:style-name="T28"> <text:s text:c="3"/></text:span></text:p>
      <text:p text:style-name="P73">Чувство радости и печали, любви к родной природе родине <text:s/>в <text:s/>стихотворных <text:s/>произведениях <text:s/>поэтов <text:s/>XX век Связь ритмики и мелодики стиха с эмоциональным состоянием, выраженным в стихотворении. Поэтизация родне природы.</text:p>
      <text:p text:style-name="P8"/>
      <text:p text:style-name="P11">Из литературы народов России</text:p>
      <text:p text:style-name="P3"><text:soft-page-break/><text:span text:style-name="T34">К. <text:s text:c="2"/></text:span><text:span text:style-name="T34">Кулиев</text:span><text:span text:style-name="T28">.</text:span><text:span text:style-name="T28"> <text:s text:c="2"/></text:span><text:span text:style-name="T28">Слово <text:s text:c="2"/>о</text:span><text:span text:style-name="T2"> </text:span><text:span text:style-name="T28">поэте. </text:span><text:span text:style-name="T30">«</text:span><text:span text:style-name="T30">Когда на меня</text:span><text:span text:style-name="T5"> </text:span><text:span text:style-name="T30">навалилась <text:s text:c="2"/>беда...</text:span><text:span text:style-name="T30">»,</text:span><text:span text:style-name="T5"> </text:span><text:span text:style-name="T30">«</text:span><text:span text:style-name="T30">Каким <text:s text:c="3"/>бы <text:s text:c="3"/>ни <text:s text:c="3"/>был</text:span><text:span text:style-name="T5"> </text:span><text:span text:style-name="T30">малым <text:s text:c="2"/>мой <text:s text:c="2"/>народ...</text:span><text:span text:style-name="T30">».</text:span><text:span text:style-name="T2"> </text:span><text:span text:style-name="T34">Г. </text:span><text:span text:style-name="T34">Тукай</text:span><text:span text:style-name="T28">.</text:span><text:span text:style-name="T28"> Слово о поэте</text:span><text:span text:style-name="T30">. </text:span><text:span text:style-name="T30">«</text:span><text:span text:style-name="T30">Родная деревня</text:span><text:span text:style-name="T30">»,</text:span><text:span text:style-name="T5"> </text:span><text:span text:style-name="T30">«</text:span><text:span text:style-name="T30">Книга</text:span><text:span text:style-name="T30">».</text:span></text:p>
      <text:p text:style-name="P8"/>
      <text:p text:style-name="P3"><text:span text:style-name="T4">Зарубежная литература <text:s text:c="115"/>Мифы Древней Греции</text:span><text:span text:style-name="T2">. Двенадцать подвигов Геракла: </text:span><text:span text:style-name="T5">“Скотный двор царя Авгия”,</text:span><text:span text:style-name="T2"> </text:span><text:span text:style-name="T5">“Яблоки Гесперид”.</text:span><text:span text:style-name="T4"> </text:span></text:p>
      <text:p text:style-name="P3"><text:span text:style-name="T4">Геродот</text:span><text:span text:style-name="T2"> </text:span><text:span text:style-name="T5">“Легенда об Арионе”. </text:span><text:span text:style-name="T2">Из древнего эпоса. <text:s text:c="74"/></text:span><text:span text:style-name="T6">Теория <text:s text:c="2"/>литературы.</text:span><text:span text:style-name="T8"> Миф. Отличие мифа от сказки.</text:span><text:span text:style-name="T4"> <text:s text:c="65"/>Гомер.</text:span><text:span text:style-name="T2"> </text:span><text:span text:style-name="T5">“Одиссея”. </text:span><text:span text:style-name="T3">Стихия Одиссея — борьба, преодоление препятствий, познание неизвестного. Храбрость, сметливость (хитроумие) Одиссея. Одиссей — мудрый правитель, любящий муж и отец. На острове </text:span><text:span text:style-name="T3">циклопов. Полифем. </text:span><text:span text:style-name="T3">«</text:span><text:span text:style-name="T3">Одиссея</text:span><text:span text:style-name="T3">» — </text:span><text:span text:style-name="T3">песня о героических подвигах, мужественных героях.</text:span></text:p>
      <text:p text:style-name="P64"><text:span text:style-name="T6">Теория литературы.</text:span><text:span text:style-name="T8"> Понятие о героическом эпосе (начальные <text:s text:c="3"/>представления).</text:span></text:p>
      <text:p text:style-name="P3"><text:span text:style-name="T34">М. </text:span><text:span text:style-name="T34">Сервантес</text:span><text:span text:style-name="T34"> <text:s text:c="2"/>Саа</text:span><text:span text:style-name="T34">ведра</text:span><text:span text:style-name="T28">.</text:span><text:span text:style-name="T28"> </text:span><text:span text:style-name="T30">«</text:span><text:span text:style-name="T30">Дон <text:s text:c="3"/>Кихот</text:span><text:span text:style-name="T30">». </text:span></text:p>
      <text:p text:style-name="P65"><text:span text:style-name="T34">Ф.</text:span><text:span text:style-name="T34">Шиллер</text:span><text:span text:style-name="T28">.</text:span><text:span text:style-name="T28"> Баллада </text:span><text:span text:style-name="T30">«</text:span><text:span text:style-name="T30">Перчатка</text:span><text:span text:style-name="T30">».</text:span><text:span text:style-name="T28"> </text:span><text:span text:style-name="T3">Повествование о феодальных нравах. Любовь как благородство и своевольный, бесчеловечный каприз. Рыцарь — герой, отвергающий награду и защищающий личное достоинство и честь.</text:span></text:p>
      <text:p text:style-name="P3"><text:span text:style-name="T34">П.</text:span><text:span text:style-name="T34">Мериме</text:span><text:span text:style-name="T28">.</text:span><text:span text:style-name="T28"> <text:s/></text:span><text:span text:style-name="T28">Новелла </text:span><text:span text:style-name="T30">«</text:span><text:span text:style-name="T30">Маттео Фальконе</text:span><text:span text:style-name="T30">». </text:span><text:span text:style-name="T3">Изображение дикой природы. Превосходство естественной, </text:span><text:span text:style-name="T3">«</text:span><text:span text:style-name="T3">простой</text:span><text:span text:style-name="T3">» </text:span><text:span text:style-name="T3">жизни и исторически сложившихся устоев над цивилизованной с ее порочными нравами. Романтический сюжет и его реалистическое воплощение.</text:span></text:p>
      <text:p text:style-name="P64"><text:span text:style-name="T34">Антуан де </text:span><text:span text:style-name="T34">Сент-Экзюпе</text:span><text:span text:style-name="T34">ри</text:span><text:span text:style-name="T28">. Слово о писателе. </text:span><text:span text:style-name="T6">«</text:span><text:span text:style-name="T6">Маленький принц</text:span><text:span text:style-name="T6">» </text:span><text:span text:style-name="T3">как философская сказка и мудрая </text:span><text:span text:style-name="T3">притча. Мечта о естественном отношении к вещам и людям. </text:span><text:span text:style-name="T3">Чистота восприятий мира как величайшая ценность. Утверждение всечеловеческих истин. (Для внеклассного чтения).</text:span></text:p>
      <text:p text:style-name="P55"><text:span text:style-name="T6">Теория литературы.</text:span><text:span text:style-name="T8"> Притча (начальные представления).</text:span></text:p>
      <text:p text:style-name="P14">Повторение, обобщение, итоговый контроль (3 ч)</text:p>
      <text:p text:style-name="P7"/>
      <text:p text:style-name="P51"><text:span text:style-name="T9">7 </text:span><text:span text:style-name="T9">КЛАСС</text:span></text:p>
      <text:p text:style-name="P11">Введение.</text:p>
      <text:p text:style-name="P8">Изображение человека как важнейшая идейно – нравственная проблема литературы. Взаимосвязь характеров и обстоятельств в художественном произведении.</text:p>
      <text:p text:style-name="P11">Устное народное творчество</text:p>
      <text:p text:style-name="P5"><text:span text:style-name="T4">Предания. </text:span><text:span text:style-name="T2"><text:s/>Поэтическая автобиография народа. <text:s/>Исторические события в преданиях. Устный рассказ об исторических событиях. </text:span><text:span text:style-name="T2">«</text:span><text:span text:style-name="T5">Воцарение Ивана Грозного</text:span><text:span text:style-name="T5">», «</text:span><text:span text:style-name="T5">Сороки-ведьмы</text:span><text:span text:style-name="T5">», «</text:span><text:span text:style-name="T5">Пётр и плотник</text:span><text:span text:style-name="T7">».</text:span></text:p>
      <text:p text:style-name="P5"><text:span text:style-name="T4">Былины. </text:span><text:span text:style-name="T2">Понятие о былине. <text:s/>Особенности былин</text:span><text:span text:style-name="T5">. </text:span><text:span text:style-name="T5">«</text:span><text:span text:style-name="T2">Вольга и Микула Селянинович</text:span><text:span text:style-name="T2">». </text:span><text:span text:style-name="T2">Нравственные идеалы русского народа в образе главного героя. Прославление мирного труда</text:span></text:p>
      <text:p text:style-name="P5"><text:span text:style-name="T2">Киевский цикл былин. <text:s/></text:span><text:span text:style-name="T4">«</text:span><text:span text:style-name="T5">Илья Муромец и Соловей – разбойни</text:span><text:span text:style-name="T7">к</text:span><text:span text:style-name="T4">».</text:span><text:span text:style-name="T2"> </text:span><text:span text:style-name="T2">Черты характера Ильи Муромца. (Изучается одна былина по выбору). Для внеклассного чтения</text:span></text:p>
      <text:p text:style-name="P5"><text:span text:style-name="T4">Пословицы и поговорки</text:span><text:span text:style-name="T2">. Особенности смысла и языка пословиц. Народная мудрость пословиц и поговорок.</text:span></text:p>
      <text:p text:style-name="P5"><text:span text:style-name="T4"><text:s text:c="5"/></text:span><text:span text:style-name="T5">Теория литературы</text:span><text:span text:style-name="T7">.</text:span><text:span text:style-name="T2"> </text:span><text:span text:style-name="T7">Предание (развитие представлений). Былина (развитие представлений). Пословицы, поговорки (развитие представлений).</text:span></text:p>
      <text:p text:style-name="P9"/>
      <text:p text:style-name="P12">Из древнерусской <text:s/>литературы</text:p>
      <text:p text:style-name="P5"><text:span text:style-name="T2">«</text:span><text:span text:style-name="T5">Поучение</text:span><text:span text:style-name="T5">»</text:span><text:span text:style-name="T4"> </text:span><text:span text:style-name="T4">Владимира Мономаха</text:span><text:span text:style-name="T2"> (отрывок). Поучение как жанр древнерусской <text:s/>литературы. Нравственные заветы <text:s/>Древней Руси. Внимание к личности, гимн любви и верности</text:span></text:p>
      <text:p text:style-name="P5"><text:span text:style-name="T2">«</text:span><text:span text:style-name="T5">Повесть временных лет</text:span><text:span text:style-name="T2">». </text:span><text:span text:style-name="T2">Отрывок </text:span><text:span text:style-name="T2">« </text:span><text:span text:style-name="T2">О пользе книг</text:span><text:span text:style-name="T2">». </text:span><text:span text:style-name="T2">Формирование традиции уважительного отношения к книге</text:span></text:p>
      <text:p text:style-name="P5"><text:span text:style-name="T4">«</text:span><text:span text:style-name="T5">Повесть о <text:s/>Петре и Февронии Муромских</text:span><text:span text:style-name="T4">».</text:span><text:span text:style-name="T2"> </text:span><text:span text:style-name="T2">Высокий моральный облик главной героини. Прославление любви и верности</text:span></text:p>
      <text:p text:style-name="P5"><text:span text:style-name="T4"><text:s text:c="5"/></text:span><text:span text:style-name="T5">Теория литературы</text:span><text:span text:style-name="T7">. Поучение (начальные <text:s/>представления). Летопись (развитие представлений).</text:span></text:p>
      <text:p text:style-name="P9"/>
      <text:p text:style-name="P12">Из русской литературы XVIII века</text:p>
      <text:p text:style-name="P5"><text:span text:style-name="T4">М.В.Ломоносов</text:span><text:span text:style-name="T2">. <text:s/>Понятие о жанре оды. </text:span><text:span text:style-name="T7">«</text:span><text:span text:style-name="T5">Ода на день восшествия на Всероссийский престол ея <text:s/>Величества государыни Императрицы Елисаветы <text:s/>Петровны 1747 года</text:span><text:span text:style-name="T7">» (</text:span><text:span text:style-name="T7">отрывок).</text:span><text:span text:style-name="T2"> Мысли автора о Родине, русской науке и её творцах. </text:span></text:p>
      <text:p text:style-name="P5"><text:span text:style-name="T4">Г.Р.Державин</text:span><text:span text:style-name="T2">. <text:s/></text:span><text:span text:style-name="T2">«</text:span><text:span text:style-name="T7">Река времён в своём стремленьи…</text:span><text:span text:style-name="T7">», «</text:span><text:span text:style-name="T7">На птичку…</text:span><text:span text:style-name="T7">», «</text:span><text:span text:style-name="T7">Признание</text:span><text:span text:style-name="T7">».</text:span><text:span text:style-name="T2"> </text:span><text:span text:style-name="T2">Философские размышления о смысле жизни и свободе творчества</text:span></text:p>
      <text:p text:style-name="P5"><text:span text:style-name="T5"><text:s text:c="5"/></text:span><text:span text:style-name="T5">Теория литературы</text:span><text:span text:style-name="T7">. <text:s/>Ода (начальные <text:s/>представления).</text:span></text:p>
      <text:p text:style-name="P9"><text:soft-page-break/></text:p>
      <text:p text:style-name="P12">Из русской литературы XIX века</text:p>
      <text:p text:style-name="P5"><text:span text:style-name="T4">А.С.Пушкин</text:span><text:span text:style-name="T2">. Интерес Пушкина к истории России. <text:s/></text:span><text:span text:style-name="T7">«</text:span><text:span text:style-name="T5">Полтава</text:span><text:span text:style-name="T5">»</text:span><text:span text:style-name="T2"> (</text:span><text:span text:style-name="T2">отрывок). Мастерство в изображении <text:s text:c="2"/>Полтавской битвы, прославление мужества и отваги русских солдат. Пётр I и Карл ХII.</text:span></text:p>
      <text:p text:style-name="P5"><text:span text:style-name="T2">«</text:span><text:span text:style-name="T5">Медный всадник</text:span><text:span text:style-name="T2">» (</text:span><text:span text:style-name="T2">отрывок). Выражение чувства любви к Родине. Прославление деяний Петра I. Образ автора в отрывке из поэмы</text:span></text:p>
      <text:p text:style-name="P5"><text:span text:style-name="T2"><text:s/></text:span><text:span text:style-name="T7">«</text:span><text:span text:style-name="T5">Песнь о вещем Олеге</text:span><text:span text:style-name="T7">»</text:span><text:span text:style-name="T2"> </text:span><text:span text:style-name="T2">и её летописный источник. Смысл сопоставления Олега и волхва. Художественное воспроизведение быта и нравов Древней Руси. Особенности композиции. Своеобразие <text:s/>языка</text:span></text:p>
      <text:p text:style-name="P5"><text:span text:style-name="T5"><text:s text:c="6"/></text:span><text:span text:style-name="T5">Теория литературы.</text:span><text:span text:style-name="T7"> <text:s/>Баллада <text:s/>(развитие представлений).</text:span></text:p>
      <text:p text:style-name="P5"><text:span text:style-name="T4">«</text:span><text:span text:style-name="T5">Борис Годунов</text:span><text:span text:style-name="T7">»: </text:span><text:span text:style-name="T5">сцена в Чудовом монастыре</text:span><text:span text:style-name="T7">»</text:span><text:span text:style-name="T5">.</text:span><text:span text:style-name="T2"> </text:span><text:span text:style-name="T2">Образ летописца Пимена. Значение труда летописца в истории культуры.</text:span></text:p>
      <text:p text:style-name="P5"><text:span text:style-name="T2">«</text:span><text:span text:style-name="T5">Станционный смотритель</text:span><text:span text:style-name="T2">» - </text:span><text:span text:style-name="T2">произведение из цикла </text:span><text:span text:style-name="T2">«</text:span><text:span text:style-name="T2">Повести Белкина</text:span><text:span text:style-name="T2">». </text:span><text:span text:style-name="T2">Изображение </text:span><text:span text:style-name="T2">«</text:span><text:span text:style-name="T2">маленького человека</text:span><text:span text:style-name="T2">», </text:span><text:span text:style-name="T2">его положения в обществе. <text:s/>Трагическое и гуманистическое в повести. </text:span></text:p>
      <text:p text:style-name="P5"><text:span text:style-name="T4"><text:s text:c="5"/></text:span><text:span text:style-name="T5">Теория литературы</text:span><text:span text:style-name="T7">. <text:s/>Повесть <text:s/>(развитие представлений).</text:span></text:p>
      <text:p text:style-name="P3"><text:span text:style-name="T4">М.Ю.Лермонтов. <text:s/></text:span><text:span text:style-name="T7">«</text:span><text:span text:style-name="T5">Песня <text:s/>про царя Ивана Васильевича, молодого опричника и удалого купца Калашникова</text:span><text:span text:style-name="T7">»</text:span><text:span text:style-name="T4">.</text:span><text:span text:style-name="T2"> <text:s/></text:span><text:span text:style-name="T2">Картины быта ХYIвека <text:s text:c="2"/>и их роль в понимании характеров и идеи повести. Нравственный поединок Калашникова с Кирибеевичем и Иваном Грозным. <text:s/>Особенности сюжета и художественной формы поэмы </text:span><text:span text:style-name="T5">«</text:span><text:span text:style-name="T5">Когда волнуется желтеющая нива</text:span><text:span text:style-name="T7">…</text:span><text:span text:style-name="T7">».</text:span><text:span text:style-name="T2"> </text:span><text:span text:style-name="T2">Проблема гармонии человека и природы</text:span></text:p>
      <text:p text:style-name="P5"><text:span text:style-name="T2"><text:s text:c="5"/></text:span><text:span text:style-name="T5">Теория литературы</text:span><text:span text:style-name="T7">. <text:s/>Фольклоризм литературы <text:s/>(развитие представлений).</text:span></text:p>
      <text:p text:style-name="P3"><text:span text:style-name="T4">Н.В.Гоголь</text:span><text:span text:style-name="T2">. </text:span><text:span text:style-name="T2">«</text:span><text:span text:style-name="T5">Тарас Бульба</text:span><text:span text:style-name="T2">». </text:span><text:span text:style-name="T2">Историческая и фольклорная основа повести. Нравственный облик Тараса Бульбы <text:s/>и его товарищей - запорожцев. Прославление боевого товарищества, осуждение предательства в повести Особенности изображения людей и природы в повести. Смысл противопоставления Остапа и Андрия. <text:s/>Патриотический пафос повести</text:span></text:p>
      <text:p text:style-name="P5"><text:span text:style-name="T2"><text:s text:c="5"/></text:span><text:span text:style-name="T5">Теория литературы</text:span><text:span text:style-name="T7">. <text:s/>Историческая и фольклорная основа произведения. Роды литературы: эпос (развитие понятия). Литературный герой (развитие понятия).</text:span></text:p>
      <text:p text:style-name="P3"><text:span text:style-name="T4">И.С.Тургенев. </text:span><text:span text:style-name="T4">«</text:span><text:span text:style-name="T5">Бирюк</text:span><text:span text:style-name="T2">» </text:span><text:span text:style-name="T2">как произведение о бесправных и обездоленных. <text:s/>Нравственные проблемы рассказа. </text:span><text:span text:style-name="T4"><text:s/></text:span><text:span text:style-name="T5">Стихотворения</text:span><text:span text:style-name="T7"> </text:span><text:span text:style-name="T5">в прозе. <text:s/></text:span><text:span text:style-name="T5">«</text:span><text:span text:style-name="T5">Русский язык</text:span><text:span text:style-name="T7">».</text:span><text:span text:style-name="T2"> </text:span><text:span text:style-name="T2">Особенности жанра</text:span></text:p>
      <text:p text:style-name="P3"><text:span text:style-name="T4"><text:s text:c="6"/></text:span><text:span text:style-name="T5">Теория литературы</text:span><text:span text:style-name="T7">. <text:s/>Стихотворения в прозе</text:span></text:p>
      <text:p text:style-name="P3"><text:span text:style-name="T4">Н.А.Некрасов. <text:s/></text:span><text:span text:style-name="T2">«</text:span><text:span text:style-name="T5">Русские женщины</text:span><text:span text:style-name="T7">»: «</text:span><text:span text:style-name="T5">Княгиня Трубецкая</text:span><text:span text:style-name="T4">».</text:span><text:span text:style-name="T2"> <text:s/></text:span><text:span text:style-name="T2">Величие духа русской женщины. </text:span><text:span text:style-name="T2">«</text:span><text:span text:style-name="T7">Размышления у парадного подъезда</text:span><text:span text:style-name="T5">».</text:span><text:span text:style-name="T2"> <text:s/></text:span><text:span text:style-name="T2">Боль поэта за судьбу народа. <text:s/></text:span><text:span text:style-name="T2">«</text:span><text:span text:style-name="T7">Размышления у парадного подъезда</text:span><text:span text:style-name="T5">».</text:span><text:span text:style-name="T2"> <text:s/></text:span><text:span text:style-name="T2">Боль поэта за судьбу народа</text:span></text:p>
      <text:p text:style-name="P3"><text:span text:style-name="T7"><text:s text:c="8"/></text:span><text:span text:style-name="T5">Теория литературы</text:span><text:span text:style-name="T7">. <text:s/>Поэма (развитие понятия). Трёхсложные размеры стиха (развитие понятия).</text:span></text:p>
      <text:p text:style-name="P3"><text:span text:style-name="T4">А.К.Толстой</text:span><text:span text:style-name="T2">. <text:s/>Исторические баллады </text:span><text:span text:style-name="T2">«</text:span><text:span text:style-name="T5">Василий Шибанов</text:span><text:span text:style-name="T2">», «</text:span><text:span text:style-name="T5">Михайло Репнин</text:span><text:span text:style-name="T2">». </text:span><text:span text:style-name="T2">Правда и вымысел Конфликт </text:span><text:span text:style-name="T2">«</text:span><text:span text:style-name="T2">рыцарства</text:span><text:span text:style-name="T2">» </text:span><text:span text:style-name="T2">и самовластья.</text:span></text:p>
      <text:p text:style-name="P3"><text:span text:style-name="T4">СМЕХ СКВОЗЬ СЛЁЗЫ, или </text:span><text:span text:style-name="T4">«</text:span><text:span text:style-name="T4">УРОКИ ЩЕДРИНА</text:span><text:span text:style-name="T4">»</text:span></text:p>
      <text:p text:style-name="P3"><text:span text:style-name="T4">М.Е.Салтыков – Щедрин</text:span><text:span text:style-name="T2">. </text:span><text:span text:style-name="T7">«</text:span><text:span text:style-name="T5">Повесть о том, как один мужик двух генералов прокормил</text:span><text:span text:style-name="T7">»</text:span><text:span text:style-name="T5">. </text:span><text:span text:style-name="T2">Сатирическое изображение нравственных пороков общества. Паразитизм генералов, трудолюбие и сметливость мужика. Осуждение покорности мужика. Сатира в </text:span><text:span text:style-name="T2">«</text:span><text:span text:style-name="T2">Повести…</text:span><text:span text:style-name="T2">». <text:s/></text:span><text:span text:style-name="T7">«</text:span><text:span text:style-name="T7">Дикий помещик</text:span><text:span text:style-name="T7">»</text:span><text:span text:style-name="T2"> </text:span><text:span text:style-name="T2">Для самостоятельного чтения.</text:span></text:p>
      <text:p text:style-name="P5"><text:span text:style-name="T5"><text:s text:c="7"/></text:span><text:span text:style-name="T5">Теория литературы</text:span><text:span text:style-name="T7">. <text:s/>Гротеск (начальное представление). </text:span></text:p>
      <text:p text:style-name="P3"><text:span text:style-name="T4">Л.Н.Толстой. <text:s/></text:span><text:span text:style-name="T4">«</text:span><text:span text:style-name="T5">Детство</text:span><text:span text:style-name="T2">» (</text:span><text:span text:style-name="T2">главы). Автобиографический характер повести. Сложность взаимоотношений детей и взрослых. Главный герой повести Л.Н.Толстого </text:span><text:span text:style-name="T2">«</text:span><text:span text:style-name="T2">Детство</text:span><text:span text:style-name="T2">». </text:span><text:span text:style-name="T2">Его чувства, поступки и духовный мир</text:span></text:p>
      <text:p text:style-name="P3"><text:span text:style-name="T4">И.А.Бунин. </text:span><text:span text:style-name="T4">«</text:span><text:span text:style-name="T5">Цифры</text:span><text:span text:style-name="T5">»</text:span><text:span text:style-name="T4">.</text:span><text:span text:style-name="T2"> </text:span><text:span text:style-name="T2">Сложность взаимоотношений детей и взрослых. Авторское решение этой проблемы. </text:span><text:span text:style-name="T4">«</text:span><text:span text:style-name="T5">Лапти</text:span><text:span text:style-name="T5">»</text:span><text:span text:style-name="T4">.</text:span><text:span text:style-name="T2"> </text:span><text:span text:style-name="T2">Душевное богатство простого крестьянина. <text:s/>Нравственный смысл рассказа..</text:span></text:p>
      <text:p text:style-name="P3"><text:span text:style-name="T4">СМЕШНОЕ и ГРУСТНОЕ РЯДОМ, или </text:span><text:span text:style-name="T4">«</text:span><text:span text:style-name="T4">УРОКИ ЧЕХОВА</text:span><text:span text:style-name="T4">»</text:span></text:p>
      <text:p text:style-name="P3"><text:span text:style-name="T4">А.П.Чехов. </text:span><text:span text:style-name="T4">«</text:span><text:span text:style-name="T5">Хамелеон</text:span><text:span text:style-name="T4">».</text:span><text:span text:style-name="T2"> <text:s/></text:span><text:span text:style-name="T2">Живая картина нравов. Осмеяние трусости и угодничества. Смысл названия рассказа. </text:span><text:span text:style-name="T2">«</text:span><text:span text:style-name="T2">Говорящие фамилии</text:span><text:span text:style-name="T2">» </text:span><text:span text:style-name="T2">как средство юмористической характеристики.</text:span></text:p>
      <text:p text:style-name="P3"><text:span text:style-name="T4">А.П.Чехов</text:span><text:span text:style-name="T2"> </text:span><text:span text:style-name="T2">«</text:span><text:span text:style-name="T5">Злоумышленник</text:span><text:span text:style-name="T5">», «</text:span><text:span text:style-name="T5">Размазня</text:span><text:span text:style-name="T5">». </text:span><text:span text:style-name="T2">Многогранность комического в рассказах А.П.Чехова</text:span><text:span text:style-name="T7">. </text:span><text:span text:style-name="T2">(для чтения и обсуждения)</text:span></text:p>
      <text:p text:style-name="P3"><text:span text:style-name="T2"><text:s text:c="7"/></text:span><text:span text:style-name="T5">Теория литературы</text:span><text:span text:style-name="T7"> Сатира и юмор как формы комического (развитие представлений)</text:span></text:p>
      <text:p text:style-name="P3"><text:span text:style-name="T4">«</text:span><text:span text:style-name="T4">КРАЙ ТЫ МОЙ, РОДИМЫЙ КРАЙ!</text:span><text:span text:style-name="T4">»</text:span></text:p>
      <text:p text:style-name="P8">Стихотворения <text:s/>русских поэтов ХIХ о родной <text:s/>природе.</text:p>
      <text:p text:style-name="P3"><text:span text:style-name="T4">В. Жуковский. </text:span><text:span text:style-name="T4">«</text:span><text:span text:style-name="T5">Приход весны</text:span><text:span text:style-name="T4">»</text:span><text:span text:style-name="T2">, <text:s/></text:span><text:span text:style-name="T4">А.К.Толстой. <text:s/></text:span><text:span text:style-name="T4">«</text:span><text:span text:style-name="T5">Край ты мой, <text:s/>родимый край</text:span><text:span text:style-name="T4">…</text:span><text:span text:style-name="T4">».</text:span><text:span text:style-name="T2"> </text:span><text:span text:style-name="T4">И.А.Бунин. <text:s/></text:span><text:soft-page-break/><text:span text:style-name="T4">«</text:span><text:span text:style-name="T5">Родина</text:span><text:span text:style-name="T2">». </text:span><text:span text:style-name="T2">Поэтическое изображение родной природы и выражение авторского настроения, миросозерцания</text:span></text:p>
      <text:p text:style-name="P8"/>
      <text:p text:style-name="P11">ИЗ РУССКОЙ ЛИТЕРАТУРЫ ХХ века</text:p>
      <text:p text:style-name="P3"><text:span text:style-name="T4">М.Горький</text:span><text:span text:style-name="T2">. <text:s/></text:span><text:span text:style-name="T2">«</text:span><text:span text:style-name="T5">Детство</text:span><text:span text:style-name="T5">» (</text:span><text:span text:style-name="T5">главы).</text:span><text:span text:style-name="T2"> Автобиографический характер повести. Изображение </text:span><text:span text:style-name="T2">«</text:span><text:span text:style-name="T2">свинцовых мерзостей жизни</text:span><text:span text:style-name="T2">». «</text:span><text:span text:style-name="T2">Яркое, <text:s/>здоровое, творческое в русской жизни</text:span><text:span text:style-name="T2">»: </text:span><text:span text:style-name="T2">бабушка Акулина Ивановна, Алёша Пешков. Цыганок, Хорошее Дело. Вера в творческие силы народа. </text:span><text:span text:style-name="T5">Легенда о Данко</text:span><text:span text:style-name="T2">» <text:s/>(«</text:span><text:span text:style-name="T2">Старуха <text:s/>Изергиль</text:span><text:span text:style-name="T2">»). </text:span></text:p>
      <text:p text:style-name="P3"><text:span text:style-name="T2"><text:s text:c="7"/></text:span><text:span text:style-name="T5">Теория литературы</text:span><text:span text:style-name="T7">. Понятие о теме <text:s/>и идее произведения (начальное представление). </text:span><text:span text:style-name="T7">Портрет как средство характеристики героя.</text:span></text:p>
      <text:p text:style-name="P3"><text:span text:style-name="T4">В.В.Маяковский</text:span><text:span text:style-name="T2">. <text:s/></text:span><text:span text:style-name="T2">«</text:span><text:span text:style-name="T5">Необычайное приключение, бывшее с Владимиром Маяковским летом на даче</text:span><text:span text:style-name="T5">»</text:span><text:span text:style-name="T2">. </text:span><text:span text:style-name="T2">Мысли автора о роли поэзии в жизни человека и общества. Юмор автора. Своеобразие стихотворного ритма, словотворчество Маяковского. <text:s/></text:span><text:span text:style-name="T5">«</text:span><text:span text:style-name="T5">Хорошее отношение к лошадям</text:span><text:span text:style-name="T5">».</text:span><text:span text:style-name="T2"> </text:span><text:span text:style-name="T2">Понятие о лирическом герое. Сложность и тонкость внутреннего мира лирического героя</text:span></text:p>
      <text:p text:style-name="P3"><text:span text:style-name="T7"><text:s text:c="6"/></text:span><text:span text:style-name="T5">Теория литературы. </text:span><text:span text:style-name="T7">Лирический герой (начальное представление). Обогащение знаний о ритме и рифме. Тоническое стихосложение (начальное представление).</text:span></text:p>
      <text:p text:style-name="P3"><text:span text:style-name="T4">Л.Н.Андреев. </text:span><text:span text:style-name="T5">«</text:span><text:span text:style-name="T5">Кусака</text:span><text:span text:style-name="T5">».</text:span><text:span text:style-name="T2"> </text:span><text:span text:style-name="T2">Сострадание и бессердечие как критерии нравственности человека. Гуманистический пафос произведения</text:span></text:p>
      <text:p text:style-name="P3"><text:span text:style-name="T4">А.П.Платонов. <text:s/></text:span><text:span text:style-name="T5">«</text:span><text:span text:style-name="T5">Юшка</text:span><text:span text:style-name="T5">»</text:span><text:span text:style-name="T7">. </text:span><text:span text:style-name="T2">Непохожесть главного героя на окружающих людей. <text:s/>Внешняя и внутренняя красота человека. Юшка – незаметный герой с большим сердцем.. </text:span><text:span text:style-name="T5">«</text:span><text:span text:style-name="T5">В прекрасном и яростном мире</text:span><text:span text:style-name="T5">»</text:span><text:span text:style-name="T2"> (</text:span><text:span text:style-name="T2">для самостоятельного чтения). Вечные нравственные ценности. Своеобразие языка прозы А.П.Платонова</text:span></text:p>
      <text:p text:style-name="P3"><text:span text:style-name="T4">Б.Л.Пастернак.</text:span><text:span text:style-name="T2"> </text:span><text:span text:style-name="T2">«</text:span><text:span text:style-name="T5">Июль</text:span><text:span text:style-name="T5">», «</text:span><text:span text:style-name="T5">Никого не будет в доме</text:span><text:span text:style-name="T2">…</text:span><text:span text:style-name="T2">». </text:span><text:span text:style-name="T2">Своеобразие картин природы в лирике Пастернака. Способы создания поэтических образов</text:span></text:p>
      <text:p text:style-name="P11">НА ДОРОГАХ ВОЙНЫ</text:p>
      <text:p text:style-name="P3"><text:span text:style-name="T4">Интервью как жанр публицистики</text:span><text:span text:style-name="T2">. Трудности и радости грозных лет войны в стихотворениях А.Ахматовой. К.Симонова. А.Суркова, А.Твардовского и др</text:span></text:p>
      <text:p text:style-name="P3"><text:span text:style-name="T4">Ф.А.Абрамов</text:span><text:span text:style-name="T5">. <text:s/></text:span><text:span text:style-name="T5">«</text:span><text:span text:style-name="T5">О чём плачут лошади</text:span><text:span text:style-name="T5">».</text:span><text:span text:style-name="T2"> </text:span><text:span text:style-name="T2">Эстетические и нравственно – экологические проблемы рассказа</text:span></text:p>
      <text:p text:style-name="P3"><text:span text:style-name="T4"><text:s text:c="6"/></text:span><text:span text:style-name="T4">Теория литературы</text:span><text:span text:style-name="T2">. Литературные традиции</text:span></text:p>
      <text:p text:style-name="P3"><text:span text:style-name="T4">Е.И.Носов. </text:span><text:span text:style-name="T5">«</text:span><text:span text:style-name="T5">Кукла</text:span><text:span text:style-name="T5">» («</text:span><text:span text:style-name="T5">Акимыч</text:span><text:span text:style-name="T5">»).</text:span><text:span text:style-name="T2"> </text:span><text:span text:style-name="T2">Нравственные проблемы рассказа. Осознание огромной роли прекрасного в душе человека, в окружающей природе</text:span></text:p>
      <text:p text:style-name="P3"><text:span text:style-name="T4">Ю.П.Казаков. </text:span><text:span text:style-name="T4">«</text:span><text:span text:style-name="T5">Тихое утро</text:span><text:span text:style-name="T4">».</text:span><text:span text:style-name="T2"> </text:span><text:span text:style-name="T2">Герои рассказа и их поступки. Взаимовыручка как мерило нравственности человека</text:span></text:p>
      <text:p text:style-name="P3"><text:span text:style-name="T4">«</text:span><text:span text:style-name="T4">ТИХАЯ МОЯ РОДИНА</text:span><text:span text:style-name="T4">»</text:span></text:p>
      <text:p text:style-name="P3"><text:span text:style-name="T4">Стихи поэтов ХХ века о Родине, родной природе (В. Брюсов, Ф. Сологуб, С.Есенин, Н.Заболоцкий, Н.Рубцов)</text:span><text:span text:style-name="T2">. <text:s/>Общее и индивидуальное <text:s/>в восприятии природы русскими поэтами</text:span></text:p>
      <text:p text:style-name="P3"><text:span text:style-name="T4">А.Т.Твардовский. </text:span><text:span text:style-name="T4">«</text:span><text:span text:style-name="T5">Снега потемнеют синие…</text:span><text:span text:style-name="T5">», <text:s/>«</text:span><text:span text:style-name="T5">Июль – макушка лета, </text:span><text:span text:style-name="T5">«</text:span><text:span text:style-name="T5">На дне моей жизни</text:span><text:span text:style-name="T5">»</text:span><text:span text:style-name="T4">.</text:span><text:span text:style-name="T2"> <text:s/></text:span><text:span text:style-name="T2">Философские проблемы в лирике Твардовского</text:span></text:p>
      <text:p text:style-name="P3"><text:span text:style-name="T7"><text:s text:c="5"/></text:span><text:span text:style-name="T5">Теория литературы</text:span><text:span text:style-name="T7">. Лирический герой (развитие понятия).</text:span></text:p>
      <text:p text:style-name="P3"><text:span text:style-name="T4">Д.С.Лихачёв. <text:s/></text:span><text:span text:style-name="T5">«</text:span><text:span text:style-name="T5">Земля родная</text:span><text:span text:style-name="T5">» (</text:span><text:span text:style-name="T5">главы</text:span><text:span text:style-name="T2">) как духовное напутствие молодёжи. </text:span></text:p>
      <text:p text:style-name="P3"><text:span text:style-name="T2"><text:s text:c="6"/></text:span><text:span text:style-name="T5">Теория литературы</text:span><text:span text:style-name="T7">. Публицистика (развитие представлений). Мемуары как <text:s/>публицистический жанр (начальное представление).</text:span></text:p>
      <text:p text:style-name="P11">ПИСАТЕЛИ УЛЫБАЮТСЯ, или СМЕХ Михаила Зощенко</text:p>
      <text:p text:style-name="P3"><text:span text:style-name="T4">М.М.Зощенко. </text:span><text:span text:style-name="T5">«</text:span><text:span text:style-name="T5">Беда</text:span><text:span text:style-name="T5">».</text:span><text:span text:style-name="T2"> </text:span><text:span text:style-name="T2">Смешное <text:s/>и грустное в рассказах писателя</text:span></text:p>
      <text:p text:style-name="P11">ПЕСНИ НА СЛОВА РУССКИХ ПОЭТОВ ХХ века</text:p>
      <text:p text:style-name="P8">Лирические размышления о жизни, времени и вечности в песнях на слова русских поэтов ХХ века</text:p>
      <text:p text:style-name="P11">ИЗ ЛИТЕРАТУРЫ НАРОДОВ РОССИИ</text:p>
      <text:p text:style-name="P3"><text:span text:style-name="T4">Расул Гамзатов.</text:span><text:span text:style-name="T2"> <text:s/></text:span><text:span text:style-name="T5">«</text:span><text:span text:style-name="T5">О моей Родине</text:span><text:span text:style-name="T5">», «</text:span><text:span text:style-name="T5">Я вновь пришёл сюда</text:span><text:span text:style-name="T2">…</text:span><text:span text:style-name="T2">» </text:span><text:span text:style-name="T2">и др . Размышления поэта об истоках и основах жизни. Особенности художественной образности дагестанского поэта</text:span></text:p>
      <text:p text:style-name="P11">ИЗ ЗАРУБЕЖНОЙ ЛИТЕРАТУРЫ</text:p>
      <text:p text:style-name="P3"><text:span text:style-name="T4">Р.Бернс. </text:span><text:span text:style-name="T4">«</text:span><text:span text:style-name="T5">Честная бедность</text:span><text:span text:style-name="T4">»</text:span><text:span text:style-name="T2"> </text:span><text:span text:style-name="T2">и другие стихотворения. Народно - поэтическая основа и своеобразие лирики Бернса</text:span></text:p>
      <text:p text:style-name="P3"><text:span text:style-name="T4">Дж.Байрон. </text:span><text:span text:style-name="T4">«</text:span><text:span text:style-name="T5">Ты кончил жизни путь, герой…</text:span><text:span text:style-name="T5">»</text:span><text:span text:style-name="T2"> </text:span><text:span text:style-name="T2">как прославление подвига во имя свободы Родины. </text:span></text:p>
      <text:p text:style-name="P3"><text:span text:style-name="T4">Японские хокку (хайку).</text:span><text:span text:style-name="T2"> Изображение жизни природы и жизни человека в их нерасторжимом единстве на фоне круговорота времён года. </text:span></text:p>
      <text:p text:style-name="P3"><text:span text:style-name="T7"><text:s text:c="6"/></text:span><text:span text:style-name="T5">Теория литературы</text:span><text:span text:style-name="T7">. Особенности жанра хокку (хайку)</text:span></text:p>
      <text:p text:style-name="P3"><text:soft-page-break/><text:span text:style-name="T4">О.Генри </text:span><text:span text:style-name="T4">«</text:span><text:span text:style-name="T5">Дары волхвов</text:span><text:span text:style-name="T4">».</text:span><text:span text:style-name="T2"> </text:span><text:span text:style-name="T2">Преданность и жертвенность во имя любви. Смешное и возвышенное в рассказе</text:span></text:p>
      <text:p text:style-name="P3"><text:span text:style-name="T4">Р.Д.Бредбери. </text:span><text:span text:style-name="T5">«</text:span><text:span text:style-name="T5">Каникулы</text:span><text:span text:style-name="T5">».</text:span><text:span text:style-name="T2"> </text:span><text:span text:style-name="T2">Фантастический рассказ <text:s/>- предупреждение. Мечта о чудесной победе добра.</text:span></text:p>
      <text:p text:style-name="P52"/>
      <text:p text:style-name="P51"><text:span text:style-name="T9">8 </text:span><text:span text:style-name="T9">КЛАСС</text:span></text:p>
      <text:p text:style-name="P52"/>
      <text:p text:style-name="P50"><text:span text:style-name="T34">Введение. </text:span><text:span text:style-name="T28">Литература и история. Интерес русских писателей к историческому прошлому своего народа.</text:span></text:p>
      <text:p text:style-name="P50"><text:span text:style-name="T34">Устное народное творчество</text:span><text:span text:style-name="T28">.</text:span></text:p>
      <text:p text:style-name="P53">Отражение жизни народа в народных песнях. Лирические песни. Исторические песни. </text:p>
      <text:p text:style-name="P53">Частушки. Особенности художественной формы фольклорных произведений</text:p>
      <text:p text:style-name="P50"><text:span text:style-name="T28">Предания как исторический жанр русской народной прозы. </text:span><text:span text:style-name="T30">«</text:span><text:span text:style-name="T30">О Пугачёве</text:span><text:span text:style-name="T30">», «</text:span><text:span text:style-name="T30">О покорении Сибири Ермаком</text:span><text:span text:style-name="T30">».</text:span><text:span text:style-name="T28"> </text:span><text:span text:style-name="T28">Особенности содержания и художественной формы народных преданий.</text:span></text:p>
      <text:p text:style-name="P50"><text:span text:style-name="T30">Теория литературы.</text:span><text:span text:style-name="T32"> Народная песня, частушка (развитие представлений). Предание (развитие представлений).</text:span></text:p>
      <text:p text:style-name="P54">Из древнерусской литературы</text:p>
      <text:p text:style-name="P50"><text:span text:style-name="T28">Житийная литература как особый жанр древнерусской литературы. </text:span><text:span text:style-name="T30">«</text:span><text:span text:style-name="T30">Житие Александра Невского</text:span><text:span text:style-name="T30">» </text:span><text:span text:style-name="T28">(</text:span><text:span text:style-name="T28">фрагменты).</text:span></text:p>
      <text:p text:style-name="P53">Художественные особенности содержания и формы воинской повести и жития.</text:p>
      <text:p text:style-name="P50"><text:span text:style-name="T30">«</text:span><text:span text:style-name="T30">Шемякин суд</text:span><text:span text:style-name="T30">»</text:span><text:span text:style-name="T28"> </text:span><text:span text:style-name="T28">как сатирическое произведение <text:s/>ХVII века. Действительные и вымышленные события, новые герои, сатирический пафос произведения. Особенности поэтики бытовой сатирической повести.</text:span></text:p>
      <text:p text:style-name="P50"><text:span text:style-name="T30">Теория литературы.</text:span><text:span text:style-name="T32"> Летопись. Древнерусская повесть (развитие представлений). Житие как жанр литературы (начальное представление). Сатирическая повесть как жанр древнерусской литературы (начальное представление).</text:span></text:p>
      <text:p text:style-name="P54">Из литературы XVIII века</text:p>
      <text:p text:style-name="P50"><text:span text:style-name="T34">Д.И.Фонвизин.</text:span><text:span text:style-name="T28"> <text:s/></text:span><text:span text:style-name="T30">«</text:span><text:span text:style-name="T30">Недоросль</text:span><text:span text:style-name="T30">»</text:span><text:span text:style-name="T28"> (</text:span><text:span text:style-name="T28">сцены). Сатирическая направленность комедии. <text:s/>Проблема воспитания истинного гражданина. </text:span></text:p>
      <text:p text:style-name="P50"><text:span text:style-name="T30">Теория литературы.</text:span><text:span text:style-name="T32"> Понятие о классицизме. Основные правила классицизма в драматическом произведении</text:span></text:p>
      <text:p text:style-name="P54">Из литературы XIX века</text:p>
      <text:p text:style-name="P50"><text:span text:style-name="T34">И.А.Крылов.</text:span><text:span text:style-name="T28"> Поэт и мудрец. Язвительный сатирик и баснописец. <text:s/></text:span></text:p>
      <text:p text:style-name="P50"><text:span text:style-name="T28">Басни </text:span><text:span text:style-name="T30">«</text:span><text:span text:style-name="T30">Лягушки, просящие царя</text:span><text:span text:style-name="T30">», «</text:span><text:span text:style-name="T30">Обоз</text:span><text:span text:style-name="T30">»,</text:span><text:span text:style-name="T28"> </text:span><text:span text:style-name="T28">их историческая основа. Мораль басен. Сатирическое изображение человеческих и общественных пороков</text:span></text:p>
      <text:p text:style-name="P53">Теория литературы. Басня. Мораль. Аллегория (развитие представлений).</text:p>
      <text:p text:style-name="P50"><text:span text:style-name="T34">К.Ф.Рылеев.</text:span><text:span text:style-name="T28"> Дума <text:s/></text:span><text:span text:style-name="T30">«</text:span><text:span text:style-name="T30">Смерть Ермака</text:span><text:span text:style-name="T30">».</text:span><text:span text:style-name="T28"> </text:span><text:span text:style-name="T28">Понятие о думе. Характерные особенности жанра. Образ Ермака Тимофеевича.</text:span></text:p>
      <text:p text:style-name="P50"><text:span text:style-name="T34">А.С.Пушкин.</text:span><text:span text:style-name="T28"> Его отношение к истории и исторической теме в русской литературе. </text:span></text:p>
      <text:p text:style-name="P50"><text:span text:style-name="T28">Стихотворения </text:span><text:span text:style-name="T30">«</text:span><text:span text:style-name="T30">Туча</text:span><text:span text:style-name="T30">».</text:span><text:span text:style-name="T28"> </text:span><text:span text:style-name="T28">Разноплановость содержания стихотворения – зарисовка природы, отклик на десятилетие восстания декабристов. </text:span><text:span text:style-name="T28">«</text:span><text:span text:style-name="T28">Я помню чудное мгновенье…</text:span><text:span text:style-name="T28">». </text:span><text:span text:style-name="T28">Обогащение любовной лирики мотивами пробуждения души к творчеству. </text:span><text:span text:style-name="T28">«19 </text:span><text:span text:style-name="T28">октября</text:span><text:span text:style-name="T28">». </text:span><text:span text:style-name="T28">Мотивы дружбы, прочного союза и единения друзей.</text:span></text:p>
      <text:p text:style-name="P50"><text:span text:style-name="T30">«</text:span><text:span text:style-name="T30">История <text:s/>Пугачёва</text:span><text:span text:style-name="T30">»</text:span><text:span text:style-name="T28"> (</text:span><text:span text:style-name="T28">отрывки). <text:s/>История <text:s/>пугачёвского восстания в художественном произведении и историческом труде писателя. Отношение к <text:s/>Пугачёву народа, <text:s/>дворян и <text:s/>автора.</text:span></text:p>
      <text:p text:style-name="P50"><text:span text:style-name="T30">«</text:span><text:span text:style-name="T30">Капитанская дочка</text:span><text:span text:style-name="T30">».</text:span><text:span text:style-name="T28"> </text:span><text:span text:style-name="T28">История создания произведения. Историческая <text:s text:c="2"/>правда и художественный вымысел в повести. Особенности композиции. Роль эпиграфа</text:span></text:p>
      <text:p text:style-name="P53">Гринёв: <text:s/>жизненный путь героя. <text:s/>Формирование характера и взглядов <text:s/>героя. <text:s/>Швабрин - антигерой. Маша Миронова – нравственная красота героини.</text:p>
      <text:p text:style-name="P53">Пугачёв и народное восстание в произведении <text:s/>и в историческом труде Пушкина. Народное восстание в авторской оценке. Четыре встречи Пугачёва и Гринёва</text:p>
      <text:p text:style-name="P50"><text:span text:style-name="T34">А.С.Пушкин.</text:span><text:span text:style-name="T28"> <text:s/></text:span><text:span text:style-name="T30">«</text:span><text:span text:style-name="T30">Пиковая дама</text:span><text:span text:style-name="T30">».</text:span><text:span text:style-name="T28"> </text:span><text:span text:style-name="T28">Проблема человека и судьбы. Система образов - персонажей в повести. Образ Петербурга. Композиция повести: смысл названия, эпиграфов, символических и фантастических образов, эпилога</text:span></text:p>
      <text:p text:style-name="P50"><text:span text:style-name="T34">М.Ю.Лермонтов.</text:span><text:span text:style-name="T28"> <text:s/></text:span><text:span text:style-name="T30">«</text:span><text:span text:style-name="T30">Мцыри</text:span><text:span text:style-name="T30">». <text:s/></text:span><text:span text:style-name="T28">Романтически – условный историзм поэмы. Мцыри как романтический герой. Образ монастыря и природы в поэме, их роль в произведении. Идейное содержание поэмы. Композиция поэмы. </text:span></text:p>
      <text:p text:style-name="P50"><text:soft-page-break/><text:span text:style-name="T30">Теория литературы.</text:span><text:span text:style-name="T32"> Поэма (развитие представлений). Романтический герой (начальные представления), романтическая поэма (начальные представления). </text:span></text:p>
      <text:p text:style-name="P50"><text:span text:style-name="T34">Н.В.Гоголь.</text:span><text:span text:style-name="T28"> </text:span><text:span text:style-name="T30">«</text:span><text:span text:style-name="T30">Ревизор</text:span><text:span text:style-name="T30">» </text:span><text:span text:style-name="T28">как социальная комедия </text:span><text:span text:style-name="T28">«</text:span><text:span text:style-name="T28">со злостью и солью</text:span><text:span text:style-name="T28">». </text:span><text:span text:style-name="T28">История создания комедии и <text:s/>её <text:s/>первой постановки. Разоблачение пороков чиновничества в пьесе. Приёмы сатирического изображения чиновников. Образ <text:s/>Хлестакова в комедии </text:span><text:span text:style-name="T28">«</text:span><text:span text:style-name="T28">Ревизор</text:span><text:span text:style-name="T28">». </text:span><text:span text:style-name="T28">Понятие о </text:span><text:span text:style-name="T28">« </text:span><text:span text:style-name="T28">миражной интриге</text:span><text:span text:style-name="T28">». <text:s/></text:span><text:span text:style-name="T28">Хлестаковщина <text:s/>как нравственное явление. Художественные особенности комедии Н.В.Гоголя. Особенности композиционной структуры комедии. Специфика гоголевской сатиры.</text:span></text:p>
      <text:p text:style-name="P50"><text:span text:style-name="T30">Теория литературы.</text:span><text:span text:style-name="T32"> Комедия (развитие представлений). Сатира и юмор (развитие представлений).</text:span></text:p>
      <text:p text:style-name="P50"><text:span text:style-name="T34">Н.В.Гоголь.</text:span><text:span text:style-name="T28"> </text:span><text:span text:style-name="T30">«</text:span><text:span text:style-name="T30">Шинель</text:span><text:span text:style-name="T30">».</text:span><text:span text:style-name="T28"> </text:span><text:span text:style-name="T28">Образ <text:s/></text:span><text:span text:style-name="T28">«</text:span><text:span text:style-name="T28">маленького человека</text:span><text:span text:style-name="T28">» </text:span><text:span text:style-name="T28">в литературе. Потеря <text:s/>Башмачкиным <text:s/>лица. Шинель как последняя надежда согреться в холодном мире. Мечта и реальность в повести <text:s/></text:span><text:span text:style-name="T28">«</text:span><text:span text:style-name="T28">Шинель</text:span><text:span text:style-name="T28">». </text:span><text:span text:style-name="T28">Образ Петербурга. Роль фантастики в повествовании</text:span></text:p>
      <text:p text:style-name="P50"><text:span text:style-name="T34">М.Е.Салтыков – Щедрин.</text:span><text:span text:style-name="T28"> <text:s/></text:span><text:span text:style-name="T30">«</text:span><text:span text:style-name="T30">История одного города</text:span><text:span text:style-name="T30">» </text:span><text:span text:style-name="T28">(</text:span><text:span text:style-name="T28">отрывок). Художественно – политическая <text:s/>сатира <text:s/>на общественные порядки. Обличение строя, основанного на бесправии народа</text:span></text:p>
      <text:p text:style-name="P53">Образы градоначальников. Средства создания комического в произведении. </text:p>
      <text:p text:style-name="P50"><text:span text:style-name="T30">Теория литературы</text:span><text:span text:style-name="T32"> Гипербола, гротеск (развитие представлений). Литературная пародия (начальные <text:s/>представления). Эзопов язык (развитие понятия).</text:span></text:p>
      <text:p text:style-name="P50"><text:span text:style-name="T34">Н.С.Лесков.</text:span><text:span text:style-name="T28"> Нравственные проблемы рассказа </text:span><text:span text:style-name="T28">«</text:span><text:span text:style-name="T28">Старый гений</text:span><text:span text:style-name="T28">» </text:span><text:span text:style-name="T28">Сатира на чиновничество. Защита <text:s text:c="2"/>беззащитных. <text:s/>Деталь как средство создания образа в рассказе</text:span></text:p>
      <text:p text:style-name="P50"><text:span text:style-name="T34">Л.Н.Толстой.</text:span><text:span text:style-name="T28"> <text:s/></text:span><text:span text:style-name="T30">«</text:span><text:span text:style-name="T30">После бала</text:span><text:span text:style-name="T30">». </text:span><text:span text:style-name="T28">Социально – нравственные проблемы в рассказе <text:s/>Главные герои. Контраст как средство раскрытия конфликта. Нравственность в основе поступков героя. Мечта о воссоединении дворянства и народа</text:span></text:p>
      <text:p text:style-name="P50"><text:span text:style-name="T30">Теория литературы.</text:span><text:span text:style-name="T32"> Художественная деталь <text:s/>Антитеза (развитие представлений). Композиция (развитие представлений). Роль антитезы в композиции произведений.</text:span></text:p>
      <text:p text:style-name="P50"><text:span text:style-name="T28">Поэзия родной природы в творчестве </text:span><text:span text:style-name="T34">А.С.Пушкина, М.Ю.Лермонтова, Ф.И.Тютчева, <text:s/>А.А.Фета, <text:s/>А.Н.Майкова</text:span></text:p>
      <text:p text:style-name="P50"><text:span text:style-name="T34">А.П.Чехов.</text:span><text:span text:style-name="T28"> Рассказ </text:span><text:span text:style-name="T30">«</text:span><text:span text:style-name="T30">О любви</text:span><text:span text:style-name="T30">» </text:span><text:span text:style-name="T28">как история об упущенном счастье. </text:span></text:p>
      <text:p text:style-name="P50"><text:span text:style-name="T30">Теория литературы.</text:span><text:span text:style-name="T32"> Психологизм художественной литературы.</text:span></text:p>
      <text:p text:style-name="P54">Из литературы XX века</text:p>
      <text:p text:style-name="P50"><text:span text:style-name="T34">И.А.Бунин.</text:span><text:span text:style-name="T28"> <text:s/></text:span><text:span text:style-name="T30">«</text:span><text:span text:style-name="T30">Кавказ</text:span><text:span text:style-name="T30">».</text:span><text:span text:style-name="T28"> <text:s/></text:span><text:span text:style-name="T28">Повествование о любви в различных жизненных ситуациях. <text:s/>Мастерство Бунина – рассказчика. Психологизм прозы писателя.</text:span></text:p>
      <text:p text:style-name="P50"><text:span text:style-name="T34">А.И.Куприн.</text:span><text:span text:style-name="T28"> Нравственные проблемы рассказа </text:span><text:span text:style-name="T30">«</text:span><text:span text:style-name="T30">Куст сирени</text:span><text:span text:style-name="T30">».</text:span><text:span text:style-name="T28"> </text:span><text:span text:style-name="T28">Представления о любви и счастье в семье. Понятие о сюжете и фабуле</text:span></text:p>
      <text:p text:style-name="P50"><text:span text:style-name="T34">А.А.Блок.</text:span><text:span text:style-name="T28"> <text:s/></text:span><text:span text:style-name="T30">«</text:span><text:span text:style-name="T30">Россия</text:span><text:span text:style-name="T30">».</text:span><text:span text:style-name="T28"> <text:s/></text:span><text:span text:style-name="T28">Ист. тема в стихотворении, его современное звучание и смысл. Образ России</text:span></text:p>
      <text:p text:style-name="P50"><text:span text:style-name="T34">С.А.Есенин.</text:span><text:span text:style-name="T28"> <text:s/></text:span><text:span text:style-name="T30">«</text:span><text:span text:style-name="T30">Пугачёв</text:span><text:span text:style-name="T30">»</text:span><text:span text:style-name="T28"> - </text:span><text:span text:style-name="T28">поэма на историческую тему. Образ предводителя восстания. Понятие о драматической поэме</text:span></text:p>
      <text:p text:style-name="P50"><text:span text:style-name="T34">И.С.Шмелёв.</text:span><text:span text:style-name="T28"> </text:span><text:span text:style-name="T30">«</text:span><text:span text:style-name="T30">Как <text:s/>я стал писателем</text:span><text:span text:style-name="T30">» </text:span><text:span text:style-name="T28">- </text:span><text:span text:style-name="T28">воспоминание о пути к творчеству</text:span></text:p>
      <text:p text:style-name="P50"><text:span text:style-name="T28">Писатели улыбаются. Журнал <text:s/></text:span><text:span text:style-name="T28">«</text:span><text:span text:style-name="T28">Сатирикон</text:span><text:span text:style-name="T28">». </text:span><text:span text:style-name="T28">Сатирическое изображение исторических событий. Приёмы и способы <text:s/>создания <text:s/>сатирического повествования</text:span></text:p>
      <text:p text:style-name="P50"><text:span text:style-name="T34">М.Зощенко.</text:span><text:span text:style-name="T28"> </text:span><text:span text:style-name="T30">«</text:span><text:span text:style-name="T30">История болезни</text:span><text:span text:style-name="T30">»;</text:span><text:span text:style-name="T28"> <text:s/></text:span><text:span text:style-name="T34">Тэффи.</text:span><text:span text:style-name="T28"> <text:s/></text:span><text:span text:style-name="T30">«</text:span><text:span text:style-name="T30">Жизнь и воротник</text:span><text:span text:style-name="T30">».</text:span><text:span text:style-name="T28"> </text:span><text:span text:style-name="T28">Для самостоятельного чтения.</text:span></text:p>
      <text:p text:style-name="P53">Сатира и юмор в рассказах <text:s/>сатириконцев</text:p>
      <text:p text:style-name="P50"><text:span text:style-name="T34">М.А.Осоргин.</text:span><text:span text:style-name="T28"> </text:span><text:span text:style-name="T30">«</text:span><text:span text:style-name="T30">Пенсне</text:span><text:span text:style-name="T30">».</text:span><text:span text:style-name="T28"> </text:span><text:span text:style-name="T28">Сочетание реальности и фантастики в рассказе. Для самостоятельного чтения.</text:span></text:p>
      <text:p text:style-name="P50"><text:span text:style-name="T34">А.Т.Твардовский.</text:span><text:span text:style-name="T28"> Поэма </text:span><text:span text:style-name="T30">«</text:span><text:span text:style-name="T30">Василий Тёркин</text:span><text:span text:style-name="T30">».</text:span><text:span text:style-name="T28"> </text:span><text:span text:style-name="T28">Картины фронтовой жизни в поэме. Тема честного служения Родине. Василий Тёркин – защитник родной страны. Новаторский характер образа Василия Тёркина</text:span></text:p>
      <text:p text:style-name="P50"><text:span text:style-name="T28">Композиция и язык поэмы </text:span><text:span text:style-name="T28">«</text:span><text:span text:style-name="T28">Василий Тёркин</text:span><text:span text:style-name="T28">». </text:span><text:span text:style-name="T28">Юмор. Фольклорные мотивы. Мастерство А.Т.Твардовского в поэме</text:span></text:p>
      <text:p text:style-name="P50"><text:span text:style-name="T30">Теория литературы</text:span><text:span text:style-name="T32"> Фольклор и литература (развитие понятия). Авторские отступления как элемент композиции (начальное представление).</text:span></text:p>
      <text:p text:style-name="P50"><text:span text:style-name="T34">А.П.Платонов.</text:span><text:span text:style-name="T28"> </text:span><text:span text:style-name="T30">«</text:span><text:span text:style-name="T30">Возвращение</text:span><text:span text:style-name="T30">».</text:span><text:span text:style-name="T28"> </text:span><text:span text:style-name="T28">Утверждение доброты, сострадания, гуманизма в душах солдат, вернувшихся с войны. Изображение негромкого героизма тружеников тыла. Нравственная проблематика и гуманизм рассказа </text:span></text:p>
      <text:p text:style-name="P53">Стихи и песни о Великой Отечественной войне 1941 – 1945 годов.</text:p>
      <text:p text:style-name="P50"><text:span text:style-name="T28">Традиции в изображении боевых подвигов народа и военных будней. Героизм воинов, защищавших свою Родину: </text:span><text:span text:style-name="T34">М.Исаковский, Б.Окуджава, А.Фатьянов, <text:s/>Л.Ошанин</text:span><text:span text:style-name="T28"> и др. Выражение в лирической песне сокровенных чувств и переживаний каждого солдата</text:span></text:p>
      <text:p text:style-name="P53"><text:soft-page-break/>Русские поэты о Родине, родной природе.</text:p>
      <text:p text:style-name="P53">Поэты Русского зарубежья об оставленной ими Родине. Мотивы воспоминаний, грусти, надежды. Общее и индивидуальное в произведениях русских поэтов</text:p>
      <text:p text:style-name="P50"><text:span text:style-name="T34">В.П.Астафьев.</text:span><text:span text:style-name="T28"> </text:span><text:span text:style-name="T30">«</text:span><text:span text:style-name="T30">Фотография, на которой меня нет</text:span><text:span text:style-name="T30">»</text:span><text:span text:style-name="T28">. </text:span><text:span text:style-name="T28">Автобиографический характер рассказа. Отражение военного времени. Мечты и реальность военного детства</text:span></text:p>
      <text:p text:style-name="P50"><text:span text:style-name="T30">Теория литературы</text:span><text:span text:style-name="T32"> Герой-повествователь (развитие представлений).</text:span></text:p>
      <text:p text:style-name="P54">Из зарубежной литературы </text:p>
      <text:p text:style-name="P50"><text:span text:style-name="T34">У.Шекспир.</text:span><text:span text:style-name="T28"> <text:s/></text:span><text:span text:style-name="T30">«</text:span><text:span text:style-name="T30">Ромео и Джульетта</text:span><text:span text:style-name="T30">».</text:span><text:span text:style-name="T28"> </text:span><text:span text:style-name="T28">Поединок семейной вражды и любви. Ромео и Джульетта как символ любви и жертвенности. </text:span><text:span text:style-name="T28">«</text:span><text:span text:style-name="T28">Вечные проблемы</text:span><text:span text:style-name="T28">» </text:span><text:span text:style-name="T28">в творчестве Шекспира.</text:span></text:p>
      <text:p text:style-name="P50"><text:span text:style-name="T30">Теория литературы.</text:span><text:span text:style-name="T32"> Конфликт как основа сюжета драматического произведения.</text:span></text:p>
      <text:p text:style-name="P50"><text:span text:style-name="T28">Сонеты У.Шекспира. <text:s/></text:span><text:span text:style-name="T28">«</text:span><text:span text:style-name="T28">Кто хвалится родством своим и знатью…</text:span><text:span text:style-name="T28">», «</text:span><text:span text:style-name="T28">Увы, мой стих не блещет новизной…</text:span><text:span text:style-name="T28">». </text:span><text:span text:style-name="T28">Воспевание поэтом любви и дружбы. </text:span></text:p>
      <text:p text:style-name="P50"><text:span text:style-name="T30">Теория литературы.</text:span><text:span text:style-name="T32"> Сонет как форма лирической поэзии</text:span></text:p>
      <text:p text:style-name="P50"><text:span text:style-name="T34">Ж. – Б.Мольер.</text:span><text:span text:style-name="T28"> <text:s/></text:span><text:span text:style-name="T30">«</text:span><text:span text:style-name="T30">Мещанин во дворянстве</text:span><text:span text:style-name="T30">»</text:span><text:span text:style-name="T28"> (</text:span><text:span text:style-name="T28">сцены). Сатира на дворянство и невежественных буржуа. Черты классицизма в комедии Мольера. Комедийное мастерство Мольера. Общечеловеческий смысл комедии.</text:span></text:p>
      <text:p text:style-name="P50"><text:span text:style-name="T30">Теория литературы.</text:span><text:span text:style-name="T32"> Классицизм (развитие понятий).</text:span></text:p>
      <text:p text:style-name="P50"><text:span text:style-name="T34">Д.Свифт.</text:span><text:span text:style-name="T28"> <text:s/></text:span><text:span text:style-name="T30">«</text:span><text:span text:style-name="T30">Путешествия Гулливера</text:span><text:span text:style-name="T30">».</text:span><text:span text:style-name="T28"> </text:span><text:span text:style-name="T28">Сатира на государственное устройство и общество. Гротесковый характер изображения.</text:span></text:p>
      <text:p text:style-name="P50"><text:span text:style-name="T34">В.Скотт.</text:span><text:span text:style-name="T28"> <text:s/></text:span><text:span text:style-name="T30">«</text:span><text:span text:style-name="T30">Айвенго</text:span><text:span text:style-name="T30">». </text:span><text:span text:style-name="T28">Исторический роман. Средневековая Англия в романе. Главные герои и события. История, изображённая </text:span><text:span text:style-name="T28">«</text:span><text:span text:style-name="T28">домашним</text:span><text:span text:style-name="T28">» </text:span><text:span text:style-name="T28">образом.</text:span></text:p>
      <text:p text:style-name="P52"/>
      <text:p text:style-name="P51"><text:span text:style-name="T36">9 </text:span><text:span text:style-name="T36">КЛАСС</text:span></text:p>
      <text:p text:style-name="P33">Введение</text:p>
      <text:p text:style-name="P34">Литература и ее роль в духовной жизни человека.</text:p>
      <text:p text:style-name="P34">Шедевры родной литературы. Формирование потребности общения с искусством, возникновение и развитие творческой читательской самостоятельности.</text:p>
      <text:p text:style-name="P31"><text:span text:style-name="T5">Теория литературы.</text:span><text:span text:style-name="T7"> Литература как искусство слова (углубление представлений).</text:span></text:p>
      <text:p text:style-name="P31"><text:span text:style-name="T4"><text:s/></text:span><text:span text:style-name="T4">ИЗ ДРЕВНЕРУССКОЙ <text:s/>ЛИТЕРАТУРЫ</text:span></text:p>
      <text:p text:style-name="P34">Беседа о древнерусской литературе. Самобытный характер древнерусской литературы. Богатство и разнообразие жанров.</text:p>
      <text:p text:style-name="P31"><text:span text:style-name="T5">«</text:span><text:span text:style-name="T5">Слово о полку Игореве</text:span><text:span text:style-name="T5">».</text:span><text:span text:style-name="T7"> </text:span><text:span text:style-name="T2">История открытия памятника, проблема авторства. Художественные особенности произведения. Значение </text:span><text:span text:style-name="T2">«</text:span><text:span text:style-name="T2">Слова...</text:span><text:span text:style-name="T2">» </text:span><text:span text:style-name="T2">для русской литературы последующих веков.</text:span></text:p>
      <text:p text:style-name="P31"><text:span text:style-name="T5">Теория литературы</text:span><text:span text:style-name="T7">. Слово как жанр древнерусской литературы.</text:span></text:p>
      <text:p text:style-name="P33">ИЗ <text:s/>ЛИТЕРАТУРЫ <text:s/>XVIII <text:s text:c="2"/>ВЕКА</text:p>
      <text:p text:style-name="P34">Характеристика русской литературы XVIII века. </text:p>
      <text:p text:style-name="P34">Гражданский пафос русского классицизма.</text:p>
      <text:p text:style-name="P31"><text:span text:style-name="T4">Михаил Васильевич Ломоносов.</text:span><text:span text:style-name="T2"> Жизнь и творчество. </text:span><text:span text:style-name="T2">Ученый, поэт, реформатор русского литературного языка и стиха.</text:span></text:p>
      <text:p text:style-name="P31"><text:span text:style-name="T4"><text:s/></text:span><text:span text:style-name="T5">«</text:span><text:span text:style-name="T5">Вечернее размышление о Божием величестве при случае великого северного сияния</text:span><text:span text:style-name="T5">», «</text:span><text:span text:style-name="T5">Ода на день восшествия </text:span><text:span text:style-name="T5">на Всероссийский престол ея Величества государыни Им</text:span><text:span text:style-name="T5">ператрицы Елисаветы Петровны 1747 года</text:span><text:span text:style-name="T5">».</text:span><text:span text:style-name="T7"> </text:span><text:span text:style-name="T2">Прославле</text:span><text:span text:style-name="T2">ние Родины, мира, науки и просвещения в произведениях Ломоносова.</text:span></text:p>
      <text:p text:style-name="P31"><text:span text:style-name="T5">Теория литературы.</text:span><text:span text:style-name="T7"> Ода как жанр лирической поэзии.</text:span></text:p>
      <text:p text:style-name="P31"><text:span text:style-name="T4">Гавриил Романович Державин</text:span><text:span text:style-name="T2">. Жизнь и творчество. (Об</text:span><text:span text:style-name="T2">зор.)</text:span></text:p>
      <text:p text:style-name="P31"><text:span text:style-name="T5">«</text:span><text:span text:style-name="T5">Властителям и судиям</text:span><text:span text:style-name="T5">».</text:span><text:span text:style-name="T7"> </text:span><text:span text:style-name="T2">Тема несправедливости сильных мира сего. </text:span><text:span text:style-name="T2">«</text:span><text:span text:style-name="T2">Высокий</text:span><text:span text:style-name="T2">» </text:span><text:span text:style-name="T2">слог и ораторские, декламационные интонации.</text:span></text:p>
      <text:p text:style-name="P31"><text:span text:style-name="T5">«</text:span><text:span text:style-name="T5">Памятник</text:span><text:span text:style-name="T5">».</text:span><text:span text:style-name="T7"> </text:span><text:span text:style-name="T2">Традиции Горация. Мысль о бессмертии поэта. </text:span><text:span text:style-name="T2">«</text:span><text:span text:style-name="T2">Забавный русский слог</text:span><text:span text:style-name="T2">» </text:span><text:span text:style-name="T2">Державина и его особенности. Оценка в стихотворении собственного поэтического новаторства.</text:span></text:p>
      <text:p text:style-name="P31"><text:span text:style-name="T4">Александр Николаевич Радищев.</text:span><text:span text:style-name="T2"> Слово о писателе. </text:span><text:span text:style-name="T5">«</text:span><text:span text:style-name="T5">Путешествие <text:s text:c="2"/>из <text:s text:c="2"/>Петербурга <text:s text:c="2"/>в <text:s text:c="2"/>Москву</text:span><text:span text:style-name="T5">».</text:span><text:span text:style-name="T7"> <text:s text:c="3"/></text:span><text:span text:style-name="T2">(</text:span><text:span text:style-name="T2">Обзор.) Широкое изображение российской действительности. Критика крепостничества. Автор и путешественник. Особенности повествования. Жанр путешествия и его содержательное наполнение. Черты сентиментализма в произведении. Теория <text:s text:c="2"/>литературы. Жанр путешествия.</text:span></text:p>
      <text:p text:style-name="P31"><text:span text:style-name="T4">Николай Михайлович Карамзин.</text:span><text:span text:style-name="T2"> Слово о писателе.</text:span></text:p>
      <text:p text:style-name="P31"><text:span text:style-name="T2">Повесть </text:span><text:span text:style-name="T5">«</text:span><text:span text:style-name="T5">Бедная Лиза</text:span><text:span text:style-name="T5">»,</text:span><text:span text:style-name="T7"> </text:span><text:span text:style-name="T2">стихотворение </text:span><text:span text:style-name="T5">«</text:span><text:span text:style-name="T5">Осень</text:span><text:span text:style-name="T5">».</text:span><text:span text:style-name="T7"> </text:span><text:span text:style-name="T2">Сентиментализм. Утверждение общечеловеческих ценностей в повести </text:span><text:span text:style-name="T2">«</text:span><text:span text:style-name="T2">Бедная Лиза</text:span><text:span text:style-name="T2">». </text:span><text:span text:style-name="T2">Главные герои повести. Внимание писателя к </text:span><text:soft-page-break/><text:span text:style-name="T2">внутреннему миру героини. Новые черты русской литературы.</text:span></text:p>
      <text:p text:style-name="P31"><text:span text:style-name="T5">Теория литературы.</text:span><text:span text:style-name="T7"> Сентиментализм (начальные представления).</text:span></text:p>
      <text:p text:style-name="P33">ИЗ <text:s text:c="2"/>РУССКОЙ <text:s/>ЛИТЕРАТУРЫ <text:s/>XIX <text:s/>ВЕКА</text:p>
      <text:p text:style-name="P34">Беседа об авторах и произведениях, определивших лицо литературы XIX века. Поэзия, проза, драматургия XIX века в русской критике, публицистике, мемуарной литературе.</text:p>
      <text:p text:style-name="P31"><text:span text:style-name="T4">Василий Андреевич Жуковский.</text:span><text:span text:style-name="T2"> Жизнь и творчество. </text:span><text:span text:style-name="T2">(Обзор.)</text:span></text:p>
      <text:p text:style-name="P31"><text:span text:style-name="T5">«</text:span><text:span text:style-name="T5">Море</text:span><text:span text:style-name="T5">».</text:span><text:span text:style-name="T7"> </text:span><text:span text:style-name="T2">Романтический образ моря.</text:span></text:p>
      <text:p text:style-name="P31"><text:span text:style-name="T5">«</text:span><text:span text:style-name="T5">Невыразимое</text:span><text:span text:style-name="T5">».</text:span><text:span text:style-name="T7"> </text:span><text:span text:style-name="T2">Границы выразимого. Возможности поэтического языка и трудности, встающие на пути поэта. Отношение романтика к слову.</text:span></text:p>
      <text:p text:style-name="P31"><text:span text:style-name="T5">«</text:span><text:span text:style-name="T5">Светлана</text:span><text:span text:style-name="T5">».</text:span><text:span text:style-name="T7"> </text:span><text:span text:style-name="T2">Жанр баллады в творчестве Жуковского: сюжетность, фантастика, фольклорное начало, атмосфера тайны и символика сна, пугающий пейзаж, роковые предсказания и приметы, утренние и вечерние сумерки как граница ночи и дня, мотивы дороги и смерти. Баллада </text:span><text:span text:style-name="T2">«</text:span><text:span text:style-name="T2">Светлана</text:span><text:span text:style-name="T2">» — </text:span><text:span text:style-name="T2">пример преображения традиционной фантастической баллады. Нравственный мир героини как средоточие народного духа и христианской веры. Светлана — пленительный образ русской девушки, сохранившей веру в Бога и не поддавшейся губительным чарам.</text:span></text:p>
      <text:p text:style-name="P31"><text:span text:style-name="T5">Теория литературы.</text:span><text:span text:style-name="T7"> Баллада (развитие представлений).</text:span></text:p>
      <text:p text:style-name="P31"><text:span text:style-name="T4">Александр Сергеевич Грибоедов.</text:span><text:span text:style-name="T2"> Жизнь и творчество. </text:span><text:span text:style-name="T2">(Обзор.)</text:span></text:p>
      <text:p text:style-name="P31"><text:span text:style-name="T5">«</text:span><text:span text:style-name="T5">Горе от ума</text:span><text:span text:style-name="T5">».</text:span><text:span text:style-name="T7"> </text:span><text:span text:style-name="T2">Обзор содержания. Картина нравов, галерея живых типов и острая сатира. Общечеловеческое звучание образов персонажей. Меткий афористический язык. Особенности композиции комедии. Критика о комедии </text:span><text:span text:style-name="T5">(И. А. Гончаров. </text:span><text:span text:style-name="T5">«</text:span><text:span text:style-name="T5">Мильон терзаний</text:span><text:span text:style-name="T5">»)</text:span><text:span text:style-name="T7">. </text:span><text:span text:style-name="T2">Преодоление канонов классицизма в комедии.</text:span></text:p>
      <text:p text:style-name="P31"><text:span text:style-name="T4">Александр Сергеевич Пушкин.</text:span><text:span text:style-name="T2"> Жизнь и творчество. </text:span><text:span text:style-name="T2">(Обзор.)</text:span></text:p>
      <text:p text:style-name="P31"><text:span text:style-name="T2">Стихотворения </text:span><text:span text:style-name="T5">«</text:span><text:span text:style-name="T5">Деревня</text:span><text:span text:style-name="T5">», «</text:span><text:span text:style-name="T5">К Чаадаеву</text:span><text:span text:style-name="T5">», «</text:span><text:span text:style-name="T5">К морю</text:span><text:span text:style-name="T5">», «</text:span><text:span text:style-name="T5">Пророк</text:span><text:span text:style-name="T5">», «</text:span><text:span text:style-name="T5">Анчар</text:span><text:span text:style-name="T5">», «</text:span><text:span text:style-name="T5">На холмах Грузии лежит ночная мгла...</text:span><text:span text:style-name="T5">», «</text:span><text:span text:style-name="T5">Я вас любил: любовь еще, быть может...</text:span><text:span text:style-name="T5">», «</text:span><text:span text:style-name="T5">Я памятник себе воздвиг нерукотворный...</text:span><text:span text:style-name="T5">».</text:span></text:p>
      <text:p text:style-name="P34">Одухотворенность, чистота, чувство любви. Дружба и друзья в лирике Пушкина. Раздумья о смысле жизни, о поэзии...</text:p>
      <text:p text:style-name="P31"><text:span text:style-name="T2">Поэма </text:span><text:span text:style-name="T5">«</text:span><text:span text:style-name="T5">Цыганы</text:span><text:span text:style-name="T5">».</text:span><text:span text:style-name="T7"> </text:span><text:span text:style-name="T2">Герои поэмы. Мир европейский, цивилизованный и мир </text:span><text:span text:style-name="T2">«</text:span><text:span text:style-name="T2">естественный</text:span><text:span text:style-name="T2">» — </text:span><text:span text:style-name="T2">противоречие, невозможность гармонии. Индивидуалистический характер Алеко. Романтический колорит поэмы.</text:span></text:p>
      <text:p text:style-name="P31"><text:span text:style-name="T5">«</text:span><text:span text:style-name="T5">Евгений Онегин</text:span><text:span text:style-name="T5">».</text:span><text:span text:style-name="T7"> </text:span><text:span text:style-name="T2">Обзор содержания. </text:span><text:span text:style-name="T2">«</text:span><text:span text:style-name="T2">Евгений Онегин</text:span><text:span text:style-name="T2">» — </text:span><text:span text:style-name="T2">роман в стихах. Творческая история. Образы главных героев. Основная сюжетная линия и лирические отступления.</text:span></text:p>
      <text:p text:style-name="P31"><text:span text:style-name="T2">Онегинская строфа. Структура текста. Россия в романе. Герои романа. Татьяна — нравственный идеал Пушкина. Типическое и индивидуальное в судьбах Ленского и Онегина. Автор как идейно-композиционный и лирический центр романа. Пушкинский роман в зеркале критики (прижизненная критика — В. Г. Белинский, Д. И. Писарев; </text:span><text:span text:style-name="T2">«</text:span><text:span text:style-name="T2">органическая</text:span><text:span text:style-name="T2">» </text:span><text:span text:style-name="T2">критика — А. А. Григорьев; </text:span><text:span text:style-name="T2">«</text:span><text:span text:style-name="T2">почвенники</text:span><text:span text:style-name="T2">» — </text:span><text:span text:style-name="T2">Ф. М. Достоевский; философская критика начала XX века; писательские оценки).</text:span></text:p>
      <text:p text:style-name="P31"><text:span text:style-name="T5">«</text:span><text:span text:style-name="T5">Моцарт и Сальери</text:span><text:span text:style-name="T5">».</text:span><text:span text:style-name="T7"> </text:span><text:span text:style-name="T2">Проблема </text:span><text:span text:style-name="T2">«</text:span><text:span text:style-name="T2">гения и злодейства</text:span><text:span text:style-name="T2">». </text:span><text:span text:style-name="T2">Трагедийное начало </text:span><text:span text:style-name="T2">«</text:span><text:span text:style-name="T2">Моцарта и Сальери</text:span><text:span text:style-name="T2">». </text:span><text:span text:style-name="T2">Два типа мировосприятия, олицетворенные в двух персонажах пьесы. Отражение их нравственных позиций в сфере творчества.</text:span></text:p>
      <text:p text:style-name="P31"><text:span text:style-name="T5">Теория литературы.</text:span><text:span text:style-name="T7"> Роман в стихах (начальные представления). Реализм (развитие понятия). Трагедия как жанр драмы (развитие понятия).</text:span></text:p>
      <text:p text:style-name="P31"><text:span text:style-name="T4">Михаил Юрьевич Лермонтов.</text:span><text:span text:style-name="T2"> Жизнь и творчество. </text:span><text:span text:style-name="T2">(Обзор.)</text:span></text:p>
      <text:p text:style-name="P31"><text:span text:style-name="T5">«</text:span><text:span text:style-name="T5">Герой нашего времени</text:span><text:span text:style-name="T5">».</text:span><text:span text:style-name="T7"> </text:span><text:span text:style-name="T2">Обзор содержания. </text:span><text:span text:style-name="T2">«</text:span><text:span text:style-name="T2">Герой нашего времени</text:span><text:span text:style-name="T2">» — </text:span><text:span text:style-name="T2">первый психологический роман в русской литературе, роман о незаурядной личности. Главные и второстепенные герои.</text:span></text:p>
      <text:p text:style-name="P31"><text:span text:style-name="T2">Особенности композиции. Печорин — </text:span><text:span text:style-name="T2">«</text:span><text:span text:style-name="T2">самый любопытный предмет своих наблюдений</text:span><text:span text:style-name="T2">» (</text:span><text:span text:style-name="T2">В. Г. Белинский).</text:span></text:p>
      <text:p text:style-name="P31"><text:span text:style-name="T2">Печорин и Максим Максимыч. Печорин и доктор Вернер. Печорин и Грушницкий. Печорин и Вера. Печорин и Мери. Печорин и </text:span><text:span text:style-name="T2">«</text:span><text:span text:style-name="T2">ундина</text:span><text:span text:style-name="T2">». </text:span><text:span text:style-name="T2">Повесть </text:span><text:span text:style-name="T5">«</text:span><text:span text:style-name="T5">Фаталист</text:span><text:span text:style-name="T5">»</text:span><text:span text:style-name="T7"> </text:span><text:span text:style-name="T2">и ее философско-композиционное значение. Споры о романтизме и реализме романа. Поэзия Лермонтова и </text:span><text:span text:style-name="T2">«</text:span><text:span text:style-name="T2">Герой нашего времени</text:span><text:span text:style-name="T2">» </text:span><text:span text:style-name="T2">в критике В. Г. Белинского.</text:span></text:p>
      <text:p text:style-name="P31"><text:span text:style-name="T2">Основные мотивы лирики. </text:span><text:span text:style-name="T5">«</text:span><text:span text:style-name="T5">Смерть Поэта</text:span><text:span text:style-name="T5">», «</text:span><text:span text:style-name="T5">Парус</text:span><text:span text:style-name="T5">», «</text:span><text:span text:style-name="T5">И скучно и грустно</text:span><text:span text:style-name="T5">», «</text:span><text:span text:style-name="T5">Дума</text:span><text:span text:style-name="T5">», «</text:span><text:span text:style-name="T5">Поэт</text:span><text:span text:style-name="T5">», «</text:span><text:span text:style-name="T5">Родина</text:span><text:span text:style-name="T5">», «</text:span><text:span text:style-name="T5">Пророк</text:span><text:span text:style-name="T5">», «</text:span><text:span text:style-name="T5">Нет, не тебя так пылко я люблю...</text:span><text:span text:style-name="T5">».</text:span><text:span text:style-name="T7"> </text:span><text:span text:style-name="T2">Пафос вольности, чувство одиночества, тема любви, поэта и поэзии.</text:span></text:p>
      <text:p text:style-name="P31"><text:span text:style-name="T5">Теория литературы.</text:span><text:span text:style-name="T7"> Понятие о романтизме (закрепление понятия). Психологизм </text:span><text:soft-page-break/><text:span text:style-name="T7">художественной литературы (начальные представления). Психологический роман (начальные представления).</text:span></text:p>
      <text:p text:style-name="P31"><text:span text:style-name="T4">Николай Васильевич Гоголь.</text:span><text:span text:style-name="T2"> Жизнь и творчество. </text:span><text:span text:style-name="T2">(Обзор)</text:span></text:p>
      <text:p text:style-name="P31"><text:span text:style-name="T5">«</text:span><text:span text:style-name="T5">Мертвые души</text:span><text:span text:style-name="T5">»</text:span><text:span text:style-name="T7"> </text:span><text:span text:style-name="T2">— </text:span><text:span text:style-name="T2">история создания. Смысл названия поэмы. Система образов. Мертвые и живые души. Чичиков — </text:span><text:span text:style-name="T2">«</text:span><text:span text:style-name="T2">приобретатель</text:span><text:span text:style-name="T2">», </text:span><text:span text:style-name="T2">новый герой эпохи.</text:span></text:p>
      <text:p text:style-name="P31"><text:span text:style-name="T2">Поэма о величии России. Первоначальный замысел и идея Гоголя. Соотношение с </text:span><text:span text:style-name="T2">«</text:span><text:span text:style-name="T2">Божественной комедией</text:span><text:span text:style-name="T2">» </text:span><text:span text:style-name="T2">Данте, с плутовским романом, романом-путешествием. Жанровое своеобразие произведения. Причины незавершенности поэмы. Чичиков как антигерой. Эволюция Чичикова и Плюшкина в замысле поэмы. Эволюция образа автора — от сатирика к пророку и </text:span><text:span text:style-name="T2">проповеднику. Поэма в оценках Белинского. Ответ Гоголя на критику Белинского.</text:span></text:p>
      <text:p text:style-name="P31"><text:span text:style-name="T5">Теория литературы.</text:span><text:span text:style-name="T7"> Понятие о герое и антигерое. Понятие о литературном типе. Понятие о комическом и его видах: сатире, юморе, иронии, сарказме. Характер комического изображения в соответствии с тоном речи: обличительный пафос, сатирический или саркастический смех, ироническая насмешка, издевка, беззлобное комикование, дружеский смех (развитие представлений).</text:span></text:p>
      <text:p text:style-name="P31"><text:span text:style-name="T4">Александр <text:s/>Николаевич Островский.</text:span><text:span text:style-name="T2"> <text:s/>Слово о писателе.</text:span></text:p>
      <text:p text:style-name="P31"><text:span text:style-name="T5">«</text:span><text:span text:style-name="T5">Бедность не порок</text:span><text:span text:style-name="T5">».</text:span><text:span text:style-name="T7"> </text:span><text:span text:style-name="T2">Патриархальный мир в пьесе и угроза его распада. Любовь в патриархальном мире. Любовь Гордеевна <text:s text:c="2"/>и <text:s text:c="2"/>приказчик <text:s text:c="2"/>Митя <text:s text:c="2"/>— <text:s text:c="2"/>положительные <text:s text:c="2"/>герои пьесы. Особенности сюжета. Победа любви — воскрешение патриархальности, воплощение истины, благодати, красоты. </text:span></text:p>
      <text:p text:style-name="P31"><text:span text:style-name="T5">Теория <text:s/>литературы.</text:span><text:span text:style-name="T7"> Комедия как жанр драматургии (развитие понятия).</text:span></text:p>
      <text:p text:style-name="P31"><text:span text:style-name="T4">Федор Михайлович Достоевский.</text:span><text:span text:style-name="T2"> Слово о писателе.</text:span></text:p>
      <text:p text:style-name="P31"><text:span text:style-name="T5">«</text:span><text:span text:style-name="T5">Белые ночи</text:span><text:span text:style-name="T5">».</text:span><text:span text:style-name="T7"> </text:span><text:span text:style-name="T2">Тип </text:span><text:span text:style-name="T2">«</text:span><text:span text:style-name="T2">петербургского мечтателя</text:span><text:span text:style-name="T2">» — </text:span><text:span text:style-name="T2">жадного к жизни и одновременно нежного, доброго, несчастного, склонного к несбыточным фантазиям. Роль истории Настеньки в романе. Содержание и смысл </text:span><text:span text:style-name="T2">«</text:span><text:span text:style-name="T2">сентиментальности</text:span><text:span text:style-name="T2">» </text:span><text:span text:style-name="T2">в понимании Достоевского.</text:span></text:p>
      <text:p text:style-name="P31"><text:span text:style-name="T5">Теория <text:s text:c="2"/>литературы.</text:span><text:span text:style-name="T7"> Повесть (развитие понятия).</text:span></text:p>
      <text:p text:style-name="P31"><text:span text:style-name="T4">Лев Николаевич Толстой</text:span><text:span text:style-name="T2">. Слово о писателе.</text:span></text:p>
      <text:p text:style-name="P31"><text:span text:style-name="T5">«</text:span><text:span text:style-name="T5">Юность</text:span><text:span text:style-name="T5">».</text:span><text:span text:style-name="T7"> </text:span><text:span text:style-name="T2">Обзор содержания автобиографической трилогии. Формирование личности юного героя повести, его стремление к нравственному обновлению. Духовный конфликт героя с окружающей его средой и собственными недостатками: самолюбованием, тщеславием, скептицизмом. Возрождение веры в победу добра, в возможность счастья. Особенности поэтики Л. Толстого: психологизм (</text:span><text:span text:style-name="T2">«</text:span><text:span text:style-name="T2">диалектика души</text:span><text:span text:style-name="T2">»), </text:span><text:span text:style-name="T2">чистота нравственного чувства, внутренний монолог как форма раскрытия психологии героя.</text:span></text:p>
      <text:p text:style-name="P31"><text:span text:style-name="T4">Антон Павлович Чехов.</text:span><text:span text:style-name="T2"> Слово о писателе.</text:span></text:p>
      <text:p text:style-name="P31"><text:span text:style-name="T5">«</text:span><text:span text:style-name="T5">Тоска</text:span><text:span text:style-name="T5">», «</text:span><text:span text:style-name="T5">Смерть чиновника</text:span><text:span text:style-name="T5">».</text:span><text:span text:style-name="T7"> </text:span><text:span text:style-name="T2">Истинные и ложные </text:span><text:span text:style-name="T2">ценности героев рассказа.</text:span></text:p>
      <text:p text:style-name="P31"><text:span text:style-name="T2">«</text:span><text:span text:style-name="T2">Смерть чиновника</text:span><text:span text:style-name="T2">». </text:span><text:span text:style-name="T2">Эволюция образа маленького человека в русской литературе XIX века. Чеховское отношение </text:span><text:span text:style-name="T2">к маленькому человеку. Боль и негодование автора. </text:span><text:span text:style-name="T2">«</text:span><text:span text:style-name="T2">Тоска</text:span><text:span text:style-name="T2">». </text:span><text:span text:style-name="T2">Тема одиночества человека в многолюдном городе.</text:span></text:p>
      <text:p text:style-name="P31"><text:span text:style-name="T5">Теория литературы</text:span><text:span text:style-name="T7">. Развитие представлений о жанровых особенностях рассказа.</text:span></text:p>
      <text:p text:style-name="P31"><text:span text:style-name="T4"><text:s/></text:span><text:span text:style-name="T4">Из поэзии XIX века</text:span></text:p>
      <text:p text:style-name="P34">Беседы о Н. А. Некрасове, Ф. И. Тютчеве, А. А. Фете и других поэтах (по выбору учителя и учащихся). Многообразие талантов. Эмоциональное богатство русской поэзии. Обзор с включением ряда произведений.</text:p>
      <text:p text:style-name="P31"><text:span text:style-name="T5">Теория литературы.</text:span><text:span text:style-name="T7"> Развитие представлений о видах (жанрах) лирических произведений.</text:span></text:p>
      <text:p text:style-name="P33">ИЗ <text:s text:c="2"/>РУССКОЙ <text:s/>ЛИТЕРАТУРЫ <text:s/>XX <text:s/>ВЕКА</text:p>
      <text:p text:style-name="P34">Богатство и разнообразие жанров и направлений русской литературы XX века.</text:p>
      <text:p text:style-name="P33">Из <text:s/>русской <text:s/>прозы <text:s text:c="2"/>XX века</text:p>
      <text:p text:style-name="P34">Беседа о разнообразии видов и жанров прозаических произведений XX века, о ведущих прозаиках России.</text:p>
      <text:p text:style-name="P31"><text:span text:style-name="T4">Иван Алексеевич Бунин.</text:span><text:span text:style-name="T2"> Слово о писателе.</text:span></text:p>
      <text:p text:style-name="P31"><text:span text:style-name="T2">Рассказ </text:span><text:span text:style-name="T5">«</text:span><text:span text:style-name="T5">Темные аллеи</text:span><text:span text:style-name="T5">».</text:span><text:span text:style-name="T7"> </text:span><text:span text:style-name="T2">Печальная история любви людей </text:span><text:span text:style-name="T2">из разных социальных слоев. </text:span><text:span text:style-name="T2">«</text:span><text:span text:style-name="T2">Поэзия</text:span><text:span text:style-name="T2">» </text:span><text:span text:style-name="T2">и </text:span><text:span text:style-name="T2">«</text:span><text:span text:style-name="T2">проза</text:span><text:span text:style-name="T2">» </text:span><text:span text:style-name="T2">русской усадьбы. Лиризм повествования.</text:span></text:p>
      <text:p text:style-name="P31"><text:span text:style-name="T4">Михаил Афанасьевич Булгаков.</text:span><text:span text:style-name="T2"> <text:s/>Слово о писателе.</text:span></text:p>
      <text:p text:style-name="P31"><text:span text:style-name="T2">Повесть </text:span><text:span text:style-name="T5">«</text:span><text:span text:style-name="T5">Собачье сердце</text:span><text:span text:style-name="T5">».</text:span><text:span text:style-name="T7"> </text:span><text:span text:style-name="T2">История создания и судьба повести. Смысл названия. Система образов произведения. Умственная, нравственная, духовная недоразвитость — основа живучести </text:span><text:span text:style-name="T2">«</text:span><text:span text:style-name="T2">шариковщины</text:span><text:span text:style-name="T2">», «</text:span><text:span text:style-name="T2">швондерства</text:span><text:span text:style-name="T2">». </text:span><text:span text:style-name="T2">Поэтика Булгакова-сатирика. Прием гротеска в повести.</text:span></text:p>
      <text:p text:style-name="P31"><text:span text:style-name="T5">Теория литературы.</text:span><text:span text:style-name="T7"> Художественная условность, фантастика, сатира (развитие </text:span><text:soft-page-break/><text:span text:style-name="T7">понятий).</text:span></text:p>
      <text:p text:style-name="P31"><text:span text:style-name="T4">Михаил Александрович Шолохов.</text:span><text:span text:style-name="T2"> <text:s/>Слово о писателе.</text:span></text:p>
      <text:p text:style-name="P31"><text:span text:style-name="T2">Рассказ </text:span><text:span text:style-name="T5">«</text:span><text:span text:style-name="T5">Судьба человека</text:span><text:span text:style-name="T5">».</text:span><text:span text:style-name="T7"> </text:span><text:span text:style-name="T2">Смысл названия рассказа. Судьба Родины и судьба человека. Композиция рассказа. Образ Андрея Соколова, простого человека, воина и труженика. Автор и рассказчик в произведении. Сказовая манера повествования. Значение картины весенней природы для раскрытия идеи рассказа. Широта типизации.</text:span></text:p>
      <text:p text:style-name="P31"><text:span text:style-name="T5">Теория литературы.</text:span><text:span text:style-name="T7"> Реализм в художественной литературе. Реалистическая типизация (углубление понятия).</text:span></text:p>
      <text:p text:style-name="P31"><text:span text:style-name="T4">Александр Исаевич Солженицын.</text:span><text:span text:style-name="T2"> <text:s/>Слово о писателе. Рассказ </text:span><text:span text:style-name="T7">«</text:span><text:span text:style-name="T7">Матренин двор</text:span><text:span text:style-name="T7">». </text:span><text:span text:style-name="T2">Образ </text:span><text:span text:style-name="T2">праведницы. Трагизм судьбы героини. Жизненная основа притчи.</text:span></text:p>
      <text:p text:style-name="P31"><text:span text:style-name="T5">Теория <text:s text:c="2"/>литературы.</text:span><text:span text:style-name="T7"> Притча (углубление понятия).</text:span></text:p>
      <text:p text:style-name="P33">Из русской <text:s/>поэзии XX века</text:p>
      <text:p text:style-name="P34">Общий обзор и изучение одной из монографических тем (по выбору учителя). Поэзия Серебряного века. Многообразие направлений, жанров, видов лирической поэзии. Вершинные явления русской поэзии XX века.</text:p>
      <text:p text:style-name="P34">Штрихи <text:s/>к портретам</text:p>
      <text:p text:style-name="P31"><text:span text:style-name="T4">Александр Александрович Блок.</text:span><text:span text:style-name="T2"> Слово о поэте.</text:span></text:p>
      <text:p text:style-name="P31"><text:span text:style-name="T5">«</text:span><text:span text:style-name="T5">Ветер принес издалека...</text:span><text:span text:style-name="T5">», «</text:span><text:span text:style-name="T5">Заклятие огнем и мраком</text:span><text:span text:style-name="T5">», «</text:span><text:span text:style-name="T5">Как тяжело ходить среди людей...</text:span><text:span text:style-name="T5">», «</text:span><text:span text:style-name="T5">О доблестях, о подвигах, о славе...</text:span><text:span text:style-name="T5">».</text:span><text:span text:style-name="T7"> </text:span><text:span text:style-name="T2">Высокие идеалы и предчувствие перемен. Трагедия поэта в </text:span><text:span text:style-name="T2">«</text:span><text:span text:style-name="T2">страшном мире</text:span><text:span text:style-name="T2">». </text:span><text:span text:style-name="T2">Глубокое, проникновенное чувство Родины. Своеобразие лирических интонаций Блока. Образы и ритмы поэта.</text:span></text:p>
      <text:p text:style-name="P31"><text:span text:style-name="T4">Сергей Александрович Есенин.</text:span><text:span text:style-name="T2"> Слово о поэте.</text:span></text:p>
      <text:p text:style-name="P31"><text:span text:style-name="T5">«</text:span><text:span text:style-name="T5">Вот уж вечер...</text:span><text:span text:style-name="T5">», «</text:span><text:span text:style-name="T5">Той ты, Русь моя родная...</text:span><text:span text:style-name="T5">», «</text:span><text:span text:style-name="T5">Край ты мой заброшенный...</text:span><text:span text:style-name="T5">», «</text:span><text:span text:style-name="T5">Разбуди меня завтра рано...</text:span><text:span text:style-name="T5">», «</text:span><text:span text:style-name="T5">Отговорила роща золотая...</text:span><text:span text:style-name="T5">».</text:span><text:span text:style-name="T7"> </text:span><text:span text:style-name="T2">Тема любви в лирике поэта. Народно-песенная основа произведений поэта. Сквозные образы в лирике Есенина. Тема России — главная в есенинской поэзии.</text:span></text:p>
      <text:p text:style-name="P31"><text:span text:style-name="T4">Владимир Владимирович Маяковский.</text:span><text:span text:style-name="T2"> Слово о поэте.</text:span></text:p>
      <text:p text:style-name="P31"><text:span text:style-name="T5">«</text:span><text:span text:style-name="T5">Послушайте!</text:span><text:span text:style-name="T5">»</text:span><text:span text:style-name="T7"> </text:span><text:span text:style-name="T2">и другие стихотворения по выбору учителя и учащихся. Новаторство Маяковского-поэта. Своеобразие стиха, ритма, словотворчества. Маяковский о труде поэта.</text:span></text:p>
      <text:p text:style-name="P31"><text:span text:style-name="T4">Марина Ивановна Цветаева.</text:span><text:span text:style-name="T2"> Слово о поэте. </text:span><text:span text:style-name="T5">«</text:span><text:span text:style-name="T5">Идешь, <text:s text:c="2"/>на <text:s/>меня <text:s/>похожий...</text:span><text:span text:style-name="T5">», <text:s text:c="2"/>«</text:span><text:span text:style-name="T5">Бабушке</text:span><text:span text:style-name="T5">», <text:s text:c="2"/>«</text:span><text:span text:style-name="T5">Мне <text:s/>нравится, <text:s/>что вы больны не мной...</text:span><text:span text:style-name="T5">», <text:s/>«</text:span><text:span text:style-name="T5">С большою нежностью — потому...</text:span><text:span text:style-name="T5">», «</text:span><text:span text:style-name="T5">Откуда такая нежность?..</text:span><text:span text:style-name="T5">», «</text:span><text:span text:style-name="T5">Стихи о Москве</text:span><text:span text:style-name="T5">».</text:span><text:span text:style-name="T7"> </text:span><text:span text:style-name="T2">Стихотворения о поэзии, о любви. Особенности поэтики Цветаевой. Традиции и новаторство в творческих поисках поэта.</text:span></text:p>
      <text:p text:style-name="P31"><text:span text:style-name="T4">Николай Алексеевич Заболоцкий.</text:span><text:span text:style-name="T2"> Слово о поэте.</text:span></text:p>
      <text:p text:style-name="P31"><text:span text:style-name="T5">«</text:span><text:span text:style-name="T5">Я не ищу гармонии в природе...</text:span><text:span text:style-name="T5">», «</text:span><text:span text:style-name="T5">Где-то в поле возле Магадана...</text:span><text:span text:style-name="T5">», «</text:span><text:span text:style-name="T5">Можжевеловый куст</text:span><text:span text:style-name="T5">».</text:span><text:span text:style-name="T7"> </text:span><text:span text:style-name="T2">Стихотворения о человеке и природе. Философская глубина обобщений поэта-мыслителя.</text:span></text:p>
      <text:p text:style-name="P31"><text:span text:style-name="T4">Анна Андреевна Ахматова.</text:span><text:span text:style-name="T2"> <text:s/>Слово о поэте.</text:span></text:p>
      <text:p text:style-name="P31"><text:span text:style-name="T2">Стихотворные произведения из книг </text:span><text:span text:style-name="T5">«</text:span><text:span text:style-name="T5">Четки</text:span><text:span text:style-name="T5">», «</text:span><text:span text:style-name="T5">Белая стая</text:span><text:span text:style-name="T5">», «</text:span><text:span text:style-name="T5">Вечер</text:span><text:span text:style-name="T5">», «</text:span><text:span text:style-name="T5">Подорожник</text:span><text:span text:style-name="T5">», «</text:span><text:span text:style-name="T5">АИИО И0М1Ш</text:span><text:span text:style-name="T5">», «</text:span><text:span text:style-name="T5">Тростник</text:span><text:span text:style-name="T5">», «</text:span><text:span text:style-name="T5">Бег времени</text:span><text:span text:style-name="T5">».</text:span><text:span text:style-name="T7"> </text:span><text:span text:style-name="T2">Трагические интонации в любовной лирике Ахматовой. Стихотворения о любви, о поэте и поэзии. Особенности поэтики ахматовских стихотворений.</text:span></text:p>
      <text:p text:style-name="P31"><text:span text:style-name="T4">Борис Леонидович Пастернак.</text:span><text:span text:style-name="T2"> <text:s/>Слово о поэте.</text:span></text:p>
      <text:p text:style-name="P31"><text:span text:style-name="T5">«</text:span><text:span text:style-name="T5">Красавица моя, вся стать...</text:span><text:span text:style-name="T5">», «</text:span><text:span text:style-name="T5">Перемена</text:span><text:span text:style-name="T5">», «</text:span><text:span text:style-name="T5">Весна в лесу</text:span><text:span text:style-name="T5">», «</text:span><text:span text:style-name="T5">Любить иных тяжелый крест...</text:span><text:span text:style-name="T5">».</text:span><text:span text:style-name="T7"> </text:span><text:span text:style-name="T2">Философская глубина лирики Б. Пастернака. Одухотворенная предметность пастернаковской поэзии. Приобщение вечных тем к современности в стихах о природе и любви.</text:span></text:p>
      <text:p text:style-name="P31"><text:span text:style-name="T4">Александр Трифонович Твардовский.</text:span><text:span text:style-name="T2"> Слово о поэте.</text:span></text:p>
      <text:p text:style-name="P31"><text:span text:style-name="T5">«</text:span><text:span text:style-name="T5">Урожай</text:span><text:span text:style-name="T5">», «</text:span><text:span text:style-name="T5">Родное</text:span><text:span text:style-name="T5">», «</text:span><text:span text:style-name="T5">Весенние строчки</text:span><text:span text:style-name="T5">», «</text:span><text:span text:style-name="T5">Матери</text:span><text:span text:style-name="T5">», </text:span><text:span text:style-name="T5">«</text:span><text:span text:style-name="T5">Страна Муравия</text:span><text:span text:style-name="T5">»</text:span><text:span text:style-name="T7"> </text:span><text:span text:style-name="T2">(</text:span><text:span text:style-name="T2">отрывки из поэмы). Стихотворения о Родине, о природе. Интонация и стиль стихотворений.</text:span></text:p>
      <text:p text:style-name="P31"><text:span text:style-name="T5">Теория литературы.</text:span><text:span text:style-name="T7"> Силлаботоническая и тоническая системы стихосложения.</text:span><text:span text:style-name="T2"> </text:span><text:span text:style-name="T7">Виды рифм. Способы рифмовки (углубление представлений).</text:span></text:p>
      <text:p text:style-name="P33">Песни <text:s/>и <text:s/>романсы на стихи <text:s/>поэтов XIX—XX веков</text:p>
      <text:p text:style-name="P31"><text:span text:style-name="T2">Н. Языков. </text:span><text:span text:style-name="T7">«</text:span><text:span text:style-name="T7">Пловец</text:span><text:span text:style-name="T7">» («</text:span><text:span text:style-name="T7">Нелюдимо наше море...</text:span><text:span text:style-name="T7">»); </text:span><text:span text:style-name="T2">В. Сол</text:span><text:span text:style-name="T2">логуб. </text:span><text:span text:style-name="T7">«</text:span><text:span text:style-name="T7">Серенада</text:span><text:span text:style-name="T7">» («</text:span><text:span text:style-name="T7">Закинув плащ, с гитарой под рукой...</text:span><text:span text:style-name="T7">»); </text:span><text:span text:style-name="T2">Н. Некрасов. </text:span><text:span text:style-name="T7">«</text:span><text:span text:style-name="T7">Тройка</text:span><text:span text:style-name="T7">» («</text:span><text:span text:style-name="T7">Что ты жадно глядишь на до</text:span><text:span text:style-name="T7">рогу...</text:span><text:span text:style-name="T7">»); </text:span><text:span text:style-name="T2">А. Вертинский. </text:span><text:span text:style-name="T7">«</text:span><text:span text:style-name="T7">Доченьки</text:span><text:span text:style-name="T7">»; </text:span><text:span text:style-name="T2">Н. Заболоцкий. </text:span><text:span text:style-name="T7">«</text:span><text:span text:style-name="T7">В </text:span><text:span text:style-name="T7">этой роще березовой...</text:span><text:span text:style-name="T7">». </text:span><text:span text:style-name="T2">Романсы и песни как синтетический жанр, посредством словесного и музыкального искусства выражающий переживания, мысли, настроения человека.</text:span></text:p>
      <text:p text:style-name="P33">ИЗ <text:s/>ЗАРУБЕЖНОЙ <text:s/>ЛИТЕРАТУРЫ </text:p>
      <text:p text:style-name="P34"><text:soft-page-break/>Античная лирика</text:p>
      <text:p text:style-name="P31"><text:span text:style-name="T4">Гай Валерий Катулл.</text:span><text:span text:style-name="T2"> Слово о поэте.</text:span></text:p>
      <text:p text:style-name="P31"><text:span text:style-name="T5">«</text:span><text:span text:style-name="T5">Нет, ни одна средь женщин...</text:span><text:span text:style-name="T5">», «</text:span><text:span text:style-name="T5">Нет, не надейся </text:span><text:span text:style-name="T5">приязнь заслужить...</text:span><text:span text:style-name="T5">».</text:span><text:span text:style-name="T7"> </text:span><text:span text:style-name="T2">Любовь как выражение глубокого чувства, духовных взлетов и падений молодого римлянина. Целомудренность, сжатость и тщательная проверка чувств разумом. Пушкин как переводчик Катулла </text:span><text:span text:style-name="T7">{</text:span><text:span text:style-name="T7">«</text:span><text:span text:style-name="T7">Мальчику</text:span><text:span text:style-name="T7">»).</text:span></text:p>
      <text:p text:style-name="P31"><text:span text:style-name="T4">Гораций.</text:span><text:span text:style-name="T2"> Слово о поэте.</text:span></text:p>
      <text:p text:style-name="P31"><text:span text:style-name="T5">«</text:span><text:span text:style-name="T5">Я воздвиг памятник...</text:span><text:span text:style-name="T5">».</text:span><text:span text:style-name="T7"> </text:span><text:span text:style-name="T2">Поэтическое творчество в системе человеческого бытия. Мысль о поэтических заслугах — знакомство римлян с греческими лириками. Традиции горацианской оды в творчестве Державина и Пушкина.</text:span></text:p>
      <text:p text:style-name="P31"><text:span text:style-name="T4">Данте Алигьери.</text:span><text:span text:style-name="T2"> Слово о поэте.</text:span></text:p>
      <text:p text:style-name="P31"><text:span text:style-name="T5">«</text:span><text:span text:style-name="T5">Божественная комедия</text:span><text:span text:style-name="T5">»</text:span><text:span text:style-name="T7"> </text:span><text:span text:style-name="T2">(</text:span><text:span text:style-name="T2">фрагменты). Множественность </text:span><text:span text:style-name="T2">смыслов поэмы: буквальный (изображение загробного мира), </text:span><text:span text:style-name="T2">аллегорический (движение идеи бытия от мрака к свету, от страданий к радости, от заблуждений к истине, идея восхождения души к духовным высотам через познание мира), моральный (идея воздаяния в загробном мире за земные дела), мистический (интуитивное постижение божественной идеи через восприятие красоты поэзии как божественного языка, хотя и сотворенного земным человеком, разумом поэта). Универсально-философский характер поэмы.</text:span></text:p>
      <text:p text:style-name="P31"><text:span text:style-name="T4">Уильям Шекспир.</text:span><text:span text:style-name="T2"> Краткие сведения о жизни и творчестве Шекспира. Характеристики гуманизма эпохи Возрождения.</text:span></text:p>
      <text:p text:style-name="P31"><text:span text:style-name="T5">«</text:span><text:span text:style-name="T5">Гамлет</text:span><text:span text:style-name="T5">»</text:span><text:span text:style-name="T7"> </text:span><text:span text:style-name="T2">(</text:span><text:span text:style-name="T2">обзор с чтением отдельных сцен по выбору учителя, например: монологи Гамлета из сцены пятой <text:s/>(1-й акт), сцены первой (3-й акт), <text:s/>сцены четвертой</text:span></text:p>
      <text:p text:style-name="P31"><text:span text:style-name="T2"><text:s/></text:span><text:span text:style-name="T2">(4-</text:span><text:span text:style-name="T2">й акт). </text:span><text:span text:style-name="T2">«</text:span><text:span text:style-name="T2">Гамлет</text:span><text:span text:style-name="T2">» — «</text:span><text:span text:style-name="T2">пьеса на все века</text:span><text:span text:style-name="T2">» (</text:span><text:span text:style-name="T2">А. Аникст). Общечеловеческое значение героев Шекспира. Образ Гамлета, гуманиста эпохи Возрождения. Одиночество Гамлета в его конфликте с реальным миром </text:span><text:span text:style-name="T2">«</text:span><text:span text:style-name="T2">расшатавшегося века</text:span><text:span text:style-name="T2">». </text:span><text:span text:style-name="T2">Трагизм любви Гамлета и Офелии. Философская глубина трагедии </text:span><text:span text:style-name="T2">«</text:span><text:span text:style-name="T2">Гамлет</text:span><text:span text:style-name="T2">». </text:span><text:span text:style-name="T2">Гамлет как вечный образ мировой литературы. Шекспир и русская литература.</text:span></text:p>
      <text:p text:style-name="P31"><text:span text:style-name="T5">Теория литературы.</text:span><text:span text:style-name="T7"> Трагедия как драматический жанр (углубление понятия).</text:span></text:p>
      <text:p text:style-name="P31"><text:span text:style-name="T4">Иоганн Вольфганг Гете.</text:span><text:span text:style-name="T2"> Краткие сведения о жизни и творчестве Гете. Характеристика особенностей эпохи Просвещения.</text:span></text:p>
      <text:p text:style-name="P31"><text:span text:style-name="T5">«</text:span><text:span text:style-name="T5">Фауст</text:span><text:span text:style-name="T5">»</text:span><text:span text:style-name="T7"> </text:span><text:span text:style-name="T2">(</text:span><text:span text:style-name="T2">обзор с чтением отдельных сцен по выбору учителя, например: </text:span><text:span text:style-name="T7">«</text:span><text:span text:style-name="T7">Пролог на небесах</text:span><text:span text:style-name="T7">», «</text:span><text:span text:style-name="T7">У городских </text:span><text:span text:style-name="T7">ворот</text:span><text:span text:style-name="T7">», «</text:span><text:span text:style-name="T7">Кабинет Фауста</text:span><text:span text:style-name="T7">», «</text:span><text:span text:style-name="T7">Сад</text:span><text:span text:style-name="T7">», «</text:span><text:span text:style-name="T7">Ночь. Улица перед домом </text:span><text:span text:style-name="T7">Гретхен</text:span><text:span text:style-name="T7">», «</text:span><text:span text:style-name="T7">Тюрьма</text:span><text:span text:style-name="T7">», </text:span><text:span text:style-name="T2">последний монолог Фауста из второй части трагедии).</text:span></text:p>
      <text:p text:style-name="P31"><text:span text:style-name="T2">«</text:span><text:span text:style-name="T2">Фауст</text:span><text:span text:style-name="T2">» — </text:span><text:span text:style-name="T2">философская трагедия эпохи Просвещения. Сюжет и композиция трагедии. Борьба добра и зла в мире как движущая сила его развития, динамики бытия. Противостояние творческой личности Фауста и неверия, духа сомнения Мефистофеля. Поиски Фаустом справедливости и разумного смысла жизни человечества. </text:span><text:span text:style-name="T2">«</text:span><text:span text:style-name="T2">Пролог на небесах</text:span><text:span text:style-name="T2">» — </text:span><text:span text:style-name="T2">ключ к основной идее трагедии. Смысл противопоставления Фауста и Вагнера, творчества и схоластической рутины. Трагизм любви Фауста и Гретхен.</text:span></text:p>
      <text:p text:style-name="P31"><text:span text:style-name="T2">Итоговый смысл великой трагедии — </text:span><text:span text:style-name="T2">«</text:span><text:span text:style-name="T2">Лишь тот достоин жизни и свободы, кто каждый день идет за них на бой</text:span><text:span text:style-name="T2">». </text:span><text:span text:style-name="T2">Особенности жанра трагедии </text:span><text:span text:style-name="T2">«</text:span><text:span text:style-name="T2">Фауст</text:span><text:span text:style-name="T2">»: </text:span><text:span text:style-name="T2">сочетание в ней реальности и элементов условности и фантастики. Фауст как вечный образ мировой литературы. Гете и русская литература. </text:span></text:p>
      <text:p text:style-name="P5"><text:span text:style-name="T5">Теория литературы.</text:span><text:span text:style-name="T7"> Философско-драматическая поэма</text:span></text:p>
      <text:p text:style-name="P57"/>
      <text:p text:style-name="P43"><text:span text:style-name="T16">ПЛАНИРУЕМЫЕ РЕЗУЛЬТАТЫ ИЗУЧЕНИЯ ПРЕДМЕТА </text:span><text:span text:style-name="T16">«</text:span><text:span text:style-name="T16">ЛИТЕРАТУРЫ</text:span><text:span text:style-name="T16">»</text:span></text:p>
      <text:p text:style-name="P74">Планируемые <text:s/>результаты изучения литературы в 5 <text:s/>классе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Ученик научится</text:p>
          </table:table-cell>
          <table:table-cell table:style-name="Таблица2.A1" office:value-type="string">
            <text:p text:style-name="P15">Ученик получит возможность научиться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3">Устное народное творчеств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<text:span text:style-name="T2">• </text:span><text:span text:style-name="T2">осознанно воспринимать и понимать фольклорный текст; различать фольклорные и литературные произведения; <text:s/>сопоставлять фольклорную сказку и её интерпретацию средствами других искусств (иллюстрация, мультипликация, художественный фильм);</text:span></text:p>
            <text:p text:style-name="P5"><text:span text:style-name="T2">• </text:span><text:span text:style-name="T2">выделять нравственную проблематику сказок как основу для развития представлений о нравственном идеале русского народа, </text:span><text:soft-page-break/><text:span text:style-name="T2">формирования представлений о русском национальном характере;</text:span></text:p>
            <text:p text:style-name="P5"><text:span text:style-name="T2">•  </text:span><text:span text:style-name="T2">видеть черты русского национального характера в героях русских сказок.</text:span></text:p>
            <text:p text:style-name="P5"><text:span text:style-name="T2">• </text:span><text:span text:style-name="T2">учитывая жанрово-родовые признаки, выбирать сказки для самостоятельного чтения;</text:span></text:p>
            <text:p text:style-name="P66"><text:span text:style-name="T2">• </text:span><text:span text:style-name="T2">выразительно читать сказки, соблюдая соответствующий интонационный рисунок устного рассказывания;</text:span></text:p>
            <text:p text:style-name="P66"><text:span text:style-name="T2">• </text:span><text:span text:style-name="T2">пересказывать сказки, чётко выделяя сюжетные линии, не пропуская значимых композиционных элементов, используя в своей речи характерные для народных сказок художественные приёмы;</text:span></text:p>
            <text:p text:style-name="P66"><text:span text:style-name="T2">• </text:span><text:span text:style-name="T2">выявлять в сказках характерные художественные приёмы и на этой основе определять жанровую разновидность сказки, отличать литературную сказку от фольклорной.</text:span></text:p>
          </table:table-cell>
          <table:table-cell table:style-name="Таблица2.A1" office:value-type="string">
            <text:p text:style-name="P3"><text:span text:style-name="T7"><text:s/></text:span><text:span text:style-name="T2">• </text:span><text:span text:style-name="T7">сравнивая сказки, принадлежащие разным народам, видеть в них воплощение нравственного идеала конкретного народа (находить общее и различное с идеалом русского и своего народов);</text:span></text:p>
            <text:p text:style-name="P67"><text:span text:style-name="T2">• </text:span><text:span text:style-name="T7">рассказывать о самостоятельно прочитанной сказке, </text:span></text:p>
            <text:p text:style-name="P67"><text:span text:style-name="T7">• </text:span><text:span text:style-name="T7">сочинять сказку и/или придумывать сюжетные линии</text:span><text:span text:style-name="T2">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"><text:span text:style-name="T17">Древнерусская литература. Русская литература XVIII</text:span><text:span text:style-name="T17"> </text:span><text:span text:style-name="T17">в. Русская литература XIX—XX</text:span><text:span text:style-name="T17"> </text:span><text:span text:style-name="T17">вв. Литература народов России. Зарубежная литература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6"><text:span text:style-name="T18">•  </text:span><text:span text:style-name="T18">адекватно понимать художественный текст и давать его смысловой анализ на основе наводящих вопросов; интерпретировать прочитанное, отбирать произведения для чтения;</text:span></text:p>
            <text:p text:style-name="P66"><text:span text:style-name="T18">• </text:span><text:span text:style-name="T18">воспринимать художественный текст как произведение искусства, послание автора читателю, современнику и потомку;</text:span></text:p>
            <text:p text:style-name="P66"><text:span text:style-name="T18">• </text:span><text:span text:style-name="T18">определять <text:s/>с помощью учителя для себя актуальную цель чтения художественной литературы; выбирать произведения для самостоятельного чтения;</text:span></text:p>
            <text:p text:style-name="P66"><text:span text:style-name="T18">• </text:span><text:span text:style-name="T18">выявлять авторскую позицию, определяя своё к ней отношение, </text:span></text:p>
            <text:p text:style-name="P66"><text:span text:style-name="T18">• </text:span><text:span text:style-name="T18">создавать собственный текст интерпретирующего характера в формате ответа на вопрос;</text:span></text:p>
            <text:p text:style-name="P66"><text:span text:style-name="T18">• </text:span><text:span text:style-name="T18">сопоставлять произведение словесного искусства и его иллюстрацию;</text:span></text:p>
            <text:p text:style-name="P5"><text:span text:style-name="T18">• </text:span><text:span text:style-name="T18">работать с книгой как источником информации.</text:span></text:p>
          </table:table-cell>
          <table:table-cell table:style-name="Таблица2.A1" office:value-type="string">
            <text:p text:style-name="P66"><text:span text:style-name="T18">• </text:span><text:span text:style-name="T19">выбирать путь анализа произведения, адекватный жанрово-родовой природе художественного текста;</text:span></text:p>
            <text:p text:style-name="P66"><text:span text:style-name="T18">• </text:span><text:span text:style-name="T19">оценивать иллюстрацию или экранизацию произведения;</text:span></text:p>
            <text:p text:style-name="P66"><text:span text:style-name="T18">• </text:span><text:span text:style-name="T19">создавать собственную иллюстрацию изученного текста;</text:span></text:p>
            <text:p text:style-name="P66"><text:span text:style-name="T18">• </text:span><text:span text:style-name="T19">сопоставлять произведения русской и мировой литературы под руководством учителя;</text:span></text:p>
            <text:p text:style-name="P66"><text:span text:style-name="T18">• </text:span><text:span text:style-name="T19">представление о самостоятельной проектно-исследовательской деятельности и оформлять её результаты в форматах (работа исследовательского характера, проект).</text:span></text:p>
            <text:p text:style-name="P76"/>
          </table:table-cell>
        </table:table-row>
      </table:table>
      <text:p text:style-name="P25">Планируемые <text:s/>результаты изучения литературы в 6 <text:s/>классе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">Ученик научится</text:p>
          </table:table-cell>
          <table:table-cell table:style-name="Таблица3.A1" office:value-type="string">
            <text:p text:style-name="P25">Ученик получит возможность научиться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6">Устное народное творчество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5"><text:span text:style-name="T18">• </text:span><text:span text:style-name="T18">осознанно воспринимать и понимать фольклорный текст; различать фольклорные и литературные произведения; <text:s/></text:span></text:p>
            <text:p text:style-name="P5"><text:span text:style-name="T18">• </text:span><text:span text:style-name="T18">выделять нравственную проблематику пословиц и поговорок как основу для развития представлений о нравственном идеале русского народа, формирования представлений о русском национальном характере;</text:span></text:p>
            <text:p text:style-name="P5"><text:span text:style-name="T18">• </text:span><text:span text:style-name="T18">обращаться к пословицам, поговоркам, </text:span><text:soft-page-break/><text:span text:style-name="T18">фольклорным образам, традиционным фольклорным приёмам в различных ситуациях речевого общения;</text:span></text:p>
            <text:p text:style-name="P66"><text:span text:style-name="T18">• </text:span><text:span text:style-name="T18">целенаправленно использовать малые фольклорные жанры в своих устных и письменных высказываниях;</text:span></text:p>
            <text:p text:style-name="P66"><text:span text:style-name="T18">• </text:span><text:span text:style-name="T18">определять с помощью пословицы жизненную/вымышленную ситуацию;</text:span></text:p>
            <text:p text:style-name="P23"/>
          </table:table-cell>
          <table:table-cell table:style-name="Таблица3.A1" office:value-type="string">
            <text:p text:style-name="P3"><text:span text:style-name="T19"><text:s/></text:span><text:span text:style-name="T18">• </text:span><text:span text:style-name="T19">сравнивая пословицы и поговорки, принадлежащие разным народам, видеть в них воплощение нравственного идеала конкретного народа (находить общее и различное с идеалом русского и своего народов);</text:span></text:p>
            <text:p text:style-name="P68"/>
            <text:p text:style-name="P67"><text:span text:style-name="T19">• </text:span><text:span text:style-name="T19">сочинять сказку или рассказ <text:s/>по пословице и/или придумывать сюжетные линии</text:span><text:span text:style-name="T18">;</text:span></text:p>
            <text:p text:style-name="P66"><text:soft-page-break/><text:span text:style-name="T19">• </text:span><text:span text:style-name="T19">выбирать произведения устного народного творчества разных народов для самостоятельного чтения, руководствуясь конкретными целевыми установками;</text:span></text:p>
            <text:p text:style-name="P66"><text:span text:style-name="T19">• </text:span><text:span text:style-name="T19">устанавливать связи между пословицами и поговорками разных народов на уровне тематики, проблематики, образов (по принципу </text:span><text:span text:style-name="T19">сходства и различия).</text:span></text:p>
            <text:p text:style-name="P24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2"><text:span text:style-name="T17">Древнерусская литература. Русская литература XVIII</text:span><text:span text:style-name="T17"> </text:span><text:span text:style-name="T17">в. Русская литература XIX—XX</text:span><text:span text:style-name="T17"> </text:span><text:span text:style-name="T17">вв. Литература народов России. Зарубежная литература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6"><text:span text:style-name="T18">•  </text:span><text:span text:style-name="T18">адекватно понимать художественный текст и давать его смысловой анализ на основе наводящих вопросов или по данному плану; интерпретировать прочитанное, отбирать произведения для чтения;</text:span></text:p>
            <text:p text:style-name="P66"><text:span text:style-name="T18">• </text:span><text:span text:style-name="T18">воспринимать художественный текст как произведение искусства, послание автора читателю, современнику и потомку;</text:span></text:p>
            <text:p text:style-name="P66"><text:span text:style-name="T18">• </text:span><text:span text:style-name="T18">определять <text:s/>с помощью учителя или консультантов для себя актуальную цель чтения художественной литературы; выбирать произведения для самостоятельного чтения;</text:span></text:p>
            <text:p text:style-name="P66"><text:span text:style-name="T18">• </text:span><text:span text:style-name="T18">выявлять авторскую позицию, определяя своё к ней отношение, </text:span></text:p>
            <text:p text:style-name="P66"><text:span text:style-name="T18">• </text:span><text:span text:style-name="T18">создавать собственный текст интерпретирующего характера в формате ответа на вопрос, анализа поэтического текста, характеристики героя;</text:span></text:p>
            <text:p text:style-name="P66"><text:span text:style-name="T18">• </text:span><text:span text:style-name="T18">сопоставлять произведение словесного искусства и его иллюстрацию;</text:span></text:p>
            <text:p text:style-name="P5"><text:span text:style-name="T18">• </text:span><text:span text:style-name="T18">работать с книгой как источником информации.</text:span></text:p>
          </table:table-cell>
          <table:table-cell table:style-name="Таблица3.A1" office:value-type="string">
            <text:p text:style-name="P66"><text:span text:style-name="T18">• </text:span><text:span text:style-name="T19">выбирать путь анализа произведения, адекватный жанрово-родовой природе художественного текста;</text:span></text:p>
            <text:p text:style-name="P66"><text:span text:style-name="T18">• </text:span><text:span text:style-name="T19">оценивать иллюстрацию или экранизацию произведения;</text:span></text:p>
            <text:p text:style-name="P66"><text:span text:style-name="T18">• </text:span><text:span text:style-name="T19">создавать собственную иллюстрацию изученного текста;</text:span></text:p>
            <text:p text:style-name="P66"><text:span text:style-name="T18">• </text:span><text:span text:style-name="T19">сопоставлять произведения русской и мировой литературы под руководством учителя;</text:span></text:p>
            <text:p text:style-name="P66"><text:span text:style-name="T18">• </text:span><text:span text:style-name="T19">представление о самостоятельной проектно-исследовательской деятельности и оформлять её результаты в форматах (работа исследовательского характера, проект).</text:span></text:p>
            <text:p text:style-name="P76"/>
          </table:table-cell>
        </table:table-row>
      </table:table>
      <text:p text:style-name="P75"/>
      <text:p text:style-name="P25">Планируемые <text:s/>результаты изучения литературы в 7 <text:s/>классе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5">Ученик научится</text:p>
          </table:table-cell>
          <table:table-cell table:style-name="Таблица4.A1" office:value-type="string">
            <text:p text:style-name="P25">Ученик получит возможность научиться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6">Устное народное творчество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"><text:span text:style-name="T18">• </text:span><text:span text:style-name="T18">осознанно воспринимать и понимать фольклорный текст; различать фольклорные и литературные произведения; <text:s/></text:span></text:p>
            <text:p text:style-name="P5"><text:span text:style-name="T18">• </text:span><text:span text:style-name="T18">выделять нравственную проблематику преданий и былин как основу для развития представлений о нравственном идеале русского народа, формирования представлений о русском национальном характере;</text:span></text:p>
            <text:p text:style-name="P5"><text:span text:style-name="T18">• </text:span><text:span text:style-name="T18">обращаться к преданиям, былинам, фольклорным образам, традиционным фольклорным приёмам в различных ситуациях речевого общения;</text:span></text:p>
            <text:p text:style-name="P66"><text:span text:style-name="T18">• </text:span><text:span text:style-name="T18">выразительно читать былины, соблюдая соответствующий интонационный </text:span><text:soft-page-break/><text:span text:style-name="T18">рисунок устного рассказывания;</text:span></text:p>
            <text:p text:style-name="P66"><text:span text:style-name="T18">• </text:span><text:span text:style-name="T18">пересказывать былины и предания, чётко выделяя сюжетные линии, не пропуская значимых композиционных элементов, используя в своей речи характерные для народного эпоса художественные приёмы.</text:span></text:p>
            <text:p text:style-name="P69"/>
          </table:table-cell>
          <table:table-cell table:style-name="Таблица4.A1" office:value-type="string">
            <text:p text:style-name="P66"><text:span text:style-name="T19"><text:s/></text:span><text:span text:style-name="T18">•  </text:span><text:span text:style-name="T19">рассказывать о самостоятельно прочитанной былине, обосновывая свой выбор;</text:span></text:p>
            <text:p text:style-name="P66"><text:span text:style-name="T19">• </text:span><text:span text:style-name="T19">сочинять былину и/или придумывать сюжетные линии</text:span><text:span text:style-name="T18">;</text:span></text:p>
            <text:p text:style-name="P66"><text:span text:style-name="T18">• </text:span><text:span text:style-name="T19">сравнивая произведения героического эпоса разных народов (былину и сагу, былину и сказание), определять черты национального характера;</text:span></text:p>
            <text:p text:style-name="P66"><text:span text:style-name="T18">• </text:span><text:span text:style-name="T19">выбирать произведения устного народного творчества разных народов для самостоятельного чтения, руководствуясь конкретными целевыми установками;</text:span></text:p>
            <text:p text:style-name="P66"><text:soft-page-break/><text:span text:style-name="T18">• </text:span><text:span text:style-name="T19">устанавливать связи между фольклорными произведениями разных народов на уровне тематики, проблематики, образов (по принципу сходства и различия).</text:span></text:p>
            <text:p text:style-name="P68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"><text:span text:style-name="T17">Древнерусская литература. Русская литература XVIII</text:span><text:span text:style-name="T17"> </text:span><text:span text:style-name="T17">в. Русская литература XIX—XX</text:span><text:span text:style-name="T17"> </text:span><text:span text:style-name="T17">вв. Литература народов России. Зарубежная литература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6"><text:span text:style-name="T18">•  </text:span><text:span text:style-name="T18">адекватно понимать художественный текст и давать его смысловой анализ на основе наводящих вопросов или по данному плану; интерпретировать прочитанное, отбирать произведения для чтения;</text:span></text:p>
            <text:p text:style-name="P66"><text:span text:style-name="T18">• </text:span><text:span text:style-name="T18">воспринимать художественный текст как произведение искусства, послание автора читателю, современнику и потомку;</text:span></text:p>
            <text:p text:style-name="P66"><text:span text:style-name="T18">• </text:span><text:span text:style-name="T18">определять <text:s/>с помощью учителя или консультантов для себя актуальную цель чтения художественной литературы; выбирать произведения для самостоятельного чтения;</text:span></text:p>
            <text:p text:style-name="P66"><text:span text:style-name="T18">• </text:span><text:span text:style-name="T18">выявлять авторскую позицию, определяя своё к ней отношение, </text:span></text:p>
            <text:p text:style-name="P66"><text:span text:style-name="T18">• </text:span><text:span text:style-name="T18">создавать собственный текст интерпретирующего характера в формате сравнительной характеристики героев, ответа на проблемный вопрос;</text:span></text:p>
            <text:p text:style-name="P5"><text:span text:style-name="T18">• </text:span><text:span text:style-name="T18">сопоставлять произведение словесного искусства и его воплощение в других искусствах;</text:span></text:p>
            <text:p text:style-name="P5"><text:span text:style-name="T18">• </text:span><text:span text:style-name="T18">работать с книгой и другими источниками информации.</text:span></text:p>
          </table:table-cell>
          <table:table-cell table:style-name="Таблица4.A1" office:value-type="string">
            <text:p text:style-name="P66"><text:span text:style-name="T18">• </text:span><text:span text:style-name="T19">выбирать путь анализа произведения, адекватный жанрово-родовой природе художественного текста;</text:span></text:p>
            <text:p text:style-name="P66"><text:span text:style-name="T18">• </text:span><text:span text:style-name="T19">оценивать иллюстрацию или экранизацию произведения;</text:span></text:p>
            <text:p text:style-name="P66"><text:span text:style-name="T18">• </text:span><text:span text:style-name="T19">создавать собственную иллюстрацию изученного текста;</text:span></text:p>
            <text:p text:style-name="P66"><text:span text:style-name="T18">• </text:span><text:span text:style-name="T19">сопоставлять произведения русской и мировой литературы под руководством учителя;</text:span></text:p>
            <text:p text:style-name="P66"><text:span text:style-name="T18">• </text:span><text:span text:style-name="T19">представление о самостоятельной проектно-исследовательской деятельности и оформлять её результаты в форматах (работа исследовательского характера, проект).</text:span></text:p>
            <text:p text:style-name="P76"/>
          </table:table-cell>
        </table:table-row>
      </table:table>
      <text:p text:style-name="P24"/>
      <text:p text:style-name="P25">Прогнозируемые результаты изучения литературы в 8 классе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5">Ученик научится</text:p>
          </table:table-cell>
          <table:table-cell table:style-name="Таблица5.A1" office:value-type="string">
            <text:p text:style-name="P25">Ученик получит возможность научиться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6">Устное народное творчество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"><text:span text:style-name="T18">• </text:span><text:span text:style-name="T18">осознанно воспринимать и понимать фольклорный текст; различать фольклорные и литературные произведения; <text:s/></text:span></text:p>
            <text:p text:style-name="P5"><text:span text:style-name="T18">• </text:span><text:span text:style-name="T18">выделять нравственную проблематику народных песен как основу для развития представлений о нравственном идеале русского народа, формирования представлений о русском национальном характере;</text:span></text:p>
            <text:p text:style-name="P5"><text:span text:style-name="T18">• </text:span><text:span text:style-name="T18">обращаться к фольклорным образам, традиционным фольклорным приёмам в различных ситуациях речевого общения;</text:span></text:p>
            <text:p text:style-name="P66"><text:span text:style-name="T18">• </text:span><text:span text:style-name="T18">выразительно читать народные песни, соблюдая соответствующий интонационный рисунок устного рассказывания.</text:span></text:p>
            <text:p text:style-name="P69"/>
          </table:table-cell>
          <table:table-cell table:style-name="Таблица5.A1" office:value-type="string">
            <text:p text:style-name="P66"><text:span text:style-name="T18">• </text:span><text:span text:style-name="T19">сравнивая произведения лирики разных народов, определять черты национального характера;</text:span></text:p>
            <text:p text:style-name="P66"><text:span text:style-name="T18">• </text:span><text:span text:style-name="T19">выбирать произведения устного народного творчества разных народов для самостоятельного чтения, руководствуясь конкретными целевыми установками;</text:span></text:p>
            <text:p text:style-name="P66"><text:span text:style-name="T18">• </text:span><text:span text:style-name="T19">устанавливать связи между фольклорными произведениями разных народов на уровне тематики, проблематики, образов (по принципу сходства и различия).</text:span></text:p>
            <text:p text:style-name="P66"><text:span text:style-name="T19">• </text:span><text:span text:style-name="T19">исполнять лирические народные песни</text:span></text:p>
            <text:p text:style-name="P68"/>
          </table:table-cell>
        </table:table-row>
        <text:soft-page-break/>
        <table:table-row table:style-name="Таблица5.1">
          <table:table-cell table:style-name="Таблица5.A1" table:number-columns-spanned="2" office:value-type="string">
            <text:p text:style-name="P2"><text:span text:style-name="T17">Древнерусская литература. Русская литература XVIII</text:span><text:span text:style-name="T17"> </text:span><text:span text:style-name="T17">в. Русская литература XIX—XX</text:span><text:span text:style-name="T17"> </text:span><text:span text:style-name="T17">вв. Литература народов России. Зарубежная литература</text:span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6"><text:span text:style-name="T18">•  </text:span><text:span text:style-name="T18">адекватно понимать художественный текст и давать его смысловой анализ самостоятельно или по составленному плану; интерпретировать прочитанное, отбирать произведения для чтения;</text:span></text:p>
            <text:p text:style-name="P66"><text:span text:style-name="T18">• </text:span><text:span text:style-name="T18">воспринимать художественный текст как произведение искусства, послание </text:span><text:span text:style-name="T18">автора читателю, современнику и потомку;</text:span></text:p>
            <text:p text:style-name="P66"><text:span text:style-name="T18">• </text:span><text:span text:style-name="T18">определять <text:s/>для себя актуальную цель чтения художественной литературы; выбирать произведения для самостоятельного чтения;</text:span></text:p>
            <text:p text:style-name="P66"><text:span text:style-name="T18">• </text:span><text:span text:style-name="T18">выявлять авторскую позицию, определяя своё к ней отношение, </text:span></text:p>
            <text:p text:style-name="P66"><text:span text:style-name="T18">• </text:span><text:span text:style-name="T18">создавать собственный текст интерпретирующего характера в формате анализа эпизода, ответа на проблемный вопрос;</text:span></text:p>
            <text:p text:style-name="P5"><text:span text:style-name="T18">• </text:span><text:span text:style-name="T18">сопоставлять произведение словесного искусства и его воплощение в других искусствах;</text:span></text:p>
            <text:p text:style-name="P5"><text:span text:style-name="T18">• </text:span><text:span text:style-name="T18">работать с книгой и другими источниками информации.</text:span></text:p>
          </table:table-cell>
          <table:table-cell table:style-name="Таблица5.A1" office:value-type="string">
            <text:p text:style-name="P66"><text:span text:style-name="T18">• </text:span><text:span text:style-name="T19">выбирать путь анализа произведения, адекватный жанрово-родовой природе художественного текста;</text:span></text:p>
            <text:p text:style-name="P66"><text:span text:style-name="T18">• </text:span><text:span text:style-name="T19">оценивать иллюстрацию или экранизацию произведения;</text:span></text:p>
            <text:p text:style-name="P66"><text:span text:style-name="T18">• </text:span><text:span text:style-name="T19">создавать собственную </text:span><text:span text:style-name="T19">иллюстрацию изученного текста;</text:span></text:p>
            <text:p text:style-name="P66"><text:span text:style-name="T18">• </text:span><text:span text:style-name="T19">сопоставлять произведения русской и мировой литературы самостоятельно или под руководством учителя;</text:span></text:p>
            <text:p text:style-name="P66"><text:span text:style-name="T18">• </text:span><text:span text:style-name="T19">представление о самостоятельной проектно-исследовательской деятельности и оформлять её результаты в форматах (работа исследовательского характера, реферат, проект).</text:span></text:p>
            <text:p text:style-name="P76"/>
          </table:table-cell>
        </table:table-row>
      </table:table>
      <text:p text:style-name="P22"/>
      <text:p text:style-name="P25">Прогнозируемые результаты изучения литературы в 9 классе</text:p>
      <text:p text:style-name="P2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5">Выпускник научится</text:p>
          </table:table-cell>
          <table:table-cell table:style-name="Таблица6.A1" office:value-type="string">
            <text:p text:style-name="P25">Выпускник получит возможность научиться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6">Устное народное творчество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6"><text:span text:style-name="T18">• </text:span><text:span text:style-name="T18">осознанно воспринимать и понимать фольклорный текст; различать фольклорные и литературные произведения, обращаться к пословицам, поговоркам, фольклорным образам, традиционным фольклорным приёмам в различных ситуациях речевого общения, сопоставлять фольклорную сказку и её интерпретацию средствами других искусств (иллюстрация, мультипликация, художественный фильм);</text:span></text:p>
            <text:p text:style-name="P66"><text:span text:style-name="T18">• </text:span><text:span text:style-name="T18">выделять нравственную проблематику фольклорных текстов как основу для развития представлений о нравственном идеале своего и русского народов, формирования представлений о русском национальном характере;</text:span></text:p>
            <text:p text:style-name="P66"><text:span text:style-name="T18">• </text:span><text:span text:style-name="T18">видеть черты русского национального характера в героях русских сказок и былин, видеть черты национального характера своего народа в героях народных сказок и былин;</text:span></text:p>
            <text:p text:style-name="P66"><text:span text:style-name="T18">• </text:span><text:span text:style-name="T18">учитывая жанрово-родовые признаки произведений устного народного творчества, выбирать фольклорные произведения для самостоятельного чтения;</text:span></text:p>
            <text:p text:style-name="P66"><text:soft-page-break/><text:span text:style-name="T18">• </text:span><text:span text:style-name="T18">целенаправленно использовать малые фольклорные жанры в своих устных и письменных высказываниях;</text:span></text:p>
            <text:p text:style-name="P66"><text:span text:style-name="T18">• </text:span><text:span text:style-name="T18">определять с помощью пословицы жизненную/вымышленную ситуацию;</text:span></text:p>
            <text:p text:style-name="P66"><text:span text:style-name="T18">• </text:span><text:span text:style-name="T18">выразительно читать сказки и былины, соблюдая соответствующий интонационный рисунок устного рассказывания;</text:span></text:p>
            <text:p text:style-name="P66"><text:span text:style-name="T18">• </text:span><text:span text:style-name="T18">пересказывать сказки, чётко выделяя </text:span><text:span text:style-name="T18">сюжетные линии, не пропуская значимых композиционных элементов, используя в своей речи характерные для народных сказок художественные приёмы;</text:span></text:p>
            <text:p text:style-name="P66"><text:span text:style-name="T18">• </text:span><text:span text:style-name="T18">выявлять в сказках характерные художественные приёмы и на этой основе определять жанровую разновидность сказки, отличать литературную сказку от фольклорной;</text:span></text:p>
            <text:p text:style-name="P66"><text:span text:style-name="T19">• </text:span><text:span text:style-name="T18">видеть необычное в обычном, устанавливать неочевидные связи между предметами, явлениями, действиями, отгадывая или сочиняя загадку.</text:span></text:p>
            <text:p text:style-name="P69"/>
          </table:table-cell>
          <table:table-cell table:style-name="Таблица6.A1" office:value-type="string">
            <text:p text:style-name="P66"><text:span text:style-name="T18">• </text:span><text:span text:style-name="T19">сравнивая сказки, принадлежащие разным народам, видеть в них воплощение нравственного идеала конкретного народа (находить общее и различное с идеалом русского и своего народов);</text:span></text:p>
            <text:p text:style-name="P66"><text:span text:style-name="T18">• </text:span><text:span text:style-name="T19">рассказывать о самостоятельно прочитанной сказке, былине, обосновывая свой выбор;</text:span></text:p>
            <text:p text:style-name="P66"><text:span text:style-name="T19">• </text:span><text:span text:style-name="T19">сочинять сказку (в том числе и по пословице), былину и/или придумывать сюжетные линии</text:span><text:span text:style-name="T18">;</text:span></text:p>
            <text:p text:style-name="P66"><text:span text:style-name="T18">• </text:span><text:span text:style-name="T19">сравнивая произведения героического эпоса разных народов (былину и сагу, былину и сказание), определять черты национального характера;</text:span></text:p>
            <text:p text:style-name="P66"><text:span text:style-name="T18">• </text:span><text:span text:style-name="T19">выбирать произведения устного народного творчества разных народов для самостоятельного чтения, руководствуясь конкретными целевыми установками;</text:span></text:p>
            <text:p text:style-name="P66"><text:span text:style-name="T18">• </text:span><text:span text:style-name="T19">устанавливать связи между фольклорными произведениями разных народов на уровне тематики, проблематики, образов (по принципу </text:span><text:soft-page-break/><text:span text:style-name="T19">сходства и различия).</text:span></text:p>
            <text:p text:style-name="P69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2"><text:span text:style-name="T17">Древнерусская литература. Русская литература XVIII</text:span><text:span text:style-name="T17"> </text:span><text:span text:style-name="T17">в. Русская литература XIX—XX</text:span><text:span text:style-name="T17"> </text:span><text:span text:style-name="T17">вв. Литература народов России. Зарубежная литература</text:span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6"><text:span text:style-name="T18">• </text:span><text:span text:style-name="T18">осознанно воспринимать художественное произведение в единстве формы и содержания; адекватно понимать художественный текст и давать его смысловой анализ; интерпретировать прочитанное, устанавливать поле читательских ассоциаций, отбирать произведения для чтения;</text:span></text:p>
            <text:p text:style-name="P66"><text:span text:style-name="T18">• </text:span><text:span text:style-name="T18">воспринимать художественный текст как произведение искусства, послание автора читателю, современнику и потомку;</text:span></text:p>
            <text:p text:style-name="P66"><text:span text:style-name="T18">• </text:span><text:span text:style-name="T18">определять для себя актуальную и перспективную цели чтения художественной литературы; выбирать произведения для самостоятельного чтения;</text:span></text:p>
            <text:p text:style-name="P66"><text:span text:style-name="T18">• </text:span><text:span text:style-name="T18">выявлять и интерпретировать авторскую позицию, определяя своё к ней отношение, и на этой основе формировать собственные ценностные ориентации;</text:span></text:p>
            <text:p text:style-name="P66"><text:span text:style-name="T18">• </text:span><text:span text:style-name="T18">определять актуальность произведений для читателей разных поколений и вступать в диалог с другими читателями;</text:span></text:p>
            <text:p text:style-name="P66"><text:span text:style-name="T18">• </text:span><text:span text:style-name="T18">анализировать и истолковывать произведения разной жанровой природы, аргументированно формулируя своё отношение к прочитанному;</text:span></text:p>
            <text:p text:style-name="P66"><text:span text:style-name="T18">• </text:span><text:span text:style-name="T18">создавать собственный текст аналитического и интерпретирующего характера в различных форматах;</text:span></text:p>
            <text:p text:style-name="P66"><text:span text:style-name="T18">• </text:span><text:span text:style-name="T18">сопоставлять произведение словесного искусства и его воплощение в </text:span><text:soft-page-break/><text:span text:style-name="T18">других искусствах;</text:span></text:p>
            <text:p text:style-name="P66"><text:span text:style-name="T18">• </text:span><text:span text:style-name="T18">работать с разными источниками информации и владеть основными способами её обработки и презентации.</text:span></text:p>
            <text:p text:style-name="P77"/>
          </table:table-cell>
          <table:table-cell table:style-name="Таблица6.A1" office:value-type="string">
            <text:p text:style-name="P66"><text:span text:style-name="T18">• </text:span><text:span text:style-name="T19">выбирать путь анализа произведения, адекватный жанрово-родовой природе художественного текста;</text:span></text:p>
            <text:p text:style-name="P66"><text:span text:style-name="T18">• </text:span><text:span text:style-name="T19">дифференцировать элементы поэтики художественного текста, видеть их художественную и смысловую функцию;</text:span></text:p>
            <text:p text:style-name="P66"><text:span text:style-name="T18">• </text:span><text:span text:style-name="T19">сопоставлять </text:span><text:span text:style-name="T19">«</text:span><text:span text:style-name="T19">чужие</text:span><text:span text:style-name="T19">» </text:span><text:span text:style-name="T19">тексты интерпретирующего характера, аргументированно оценивать их;</text:span></text:p>
            <text:p text:style-name="P66"><text:span text:style-name="T18">• </text:span><text:span text:style-name="T19">оценивать интерпретацию художественного текста, созданную средствами других искусств;</text:span></text:p>
            <text:p text:style-name="P66"><text:span text:style-name="T18">• </text:span><text:span text:style-name="T19">создавать собственную интерпретацию изученного текста средствами других искусств;</text:span></text:p>
            <text:p text:style-name="P66"><text:span text:style-name="T18">• </text:span><text:span text:style-name="T19">сопоставлять произведения русской и мировой литературы самостоятельно (или под руководством учителя), определяя линии сопоставления, выбирая аспект для сопоставительного анализа;</text:span></text:p>
            <text:p text:style-name="P66"><text:span text:style-name="T18">• </text:span><text:span text:style-name="T19">вести самостоятельную проектно-исследовательскую деятельность и оформлять её результаты в разных форматах (работа исследовательского характера, реферат, проект).</text:span></text:p>
            <text:p text:style-name="P76"/>
          </table:table-cell>
        </table:table-row>
      </table:table>
      <text:p text:style-name="P22"/>
      <text:p text:style-name="P27">Описание материально-технического обеспечения образовательного процесса</text:p>
      <text:p text:style-name="P24"/>
      <text:p text:style-name="P29">Литература для учителя:</text:p>
      <text:list xml:id="list3463584946972044980" text:style-name="L6">
        <text:list-item>
          <text:p text:style-name="P88"><text:span text:style-name="T20">Беляева Н. В. Литература.</text:span><text:span text:style-name="T20">  </text:span><text:span text:style-name="T20">Проверочные работы. 5 – 9 классы. Пособие для учителей общеобразовательных учреждений.- М.: Просвещение, 2010г. – 79 с.</text:span></text:p>
        </text:list-item>
        <text:list-item>
          <text:p text:style-name="P84">Беляева Н. В. Уроки литературы в 5 классе. Поурочные разработки. .- М.: Просвещение, 2014г. – 256 с.</text:p>
        </text:list-item>
        <text:list-item>
          <text:p text:style-name="P84">Егорова Н.В. Поурочные разработки по литературе. 5 класс. – 5-е изд., перераб. – М.: ВАКО, 2013. – 400 с. – (В помощь школьному учителю).</text:p>
        </text:list-item>
        <text:list-item>
          <text:p text:style-name="P84">Карасева И. В., Пташкина В. Н. <text:s/>Литература. 5 класс. Поурочные планы по учебнику В. Я. Коровиной [и др.]. — 3-е изд., перераб. и доп. — Волгоград: Учитель, 2010. — 237 с. </text:p>
        </text:list-item>
        <text:list-item>
          <text:p text:style-name="P88"><text:a xlink:type="simple" xlink:href="http://www.chitai-gorod.ru/search/books/?&amp;arrFilter_ff[NAME]=&amp;arrFilter_pf[AUTHOR]=КвашнинаЕ.,%20КоптяеваТ.&amp;arrFilter_pf[SERIA]=&amp;arrFilter_pf[PUBLISHER]=&amp;arrFilter_pf[YEAR]=&amp;arrFilter_pf[ISBN]=&amp;arrFilter[SECTION_ID]=0&amp;set_filter=Y"><text:span text:style-name="T40">Квашнина Е., Коптяева Т.</text:span></text:a><text:span text:style-name="T20"> </text:span><text:span text:style-name="T20">Уроки литературы с применением информационных технологий. 5-11 классы. Выпуск 3. Методическое пособие с электронным интерактивным приложением (комплект: книга + CD). – М.: Планета, 2015. - 176 с.</text:span></text:p>
        </text:list-item>
        <text:list-item>
          <text:p text:style-name="P84">Коровина В.Я., Збарский И.С. Литература: Методические советы: 5 класс. - М.: Просвещение, 2006.</text:p>
        </text:list-item>
        <text:list-item>
          <text:p text:style-name="P84">Коровина В.Я., Збарский И.С., Коровин В.И. Читаем, думаем, спорим...Дидактические материалы по литературе. 5 класс : пособие для учащихся общеобразоват. организаций / В. Я. Коровина, В. П. Журавлев, В. И. Коровин. — 10-е изд. — М. : Просвещение, 2014. — 239</text:p>
        </text:list-item>
        <text:list-item>
          <text:p text:style-name="P88"><text:span text:style-name="T20">ЛяшенкоЕ. Л. Тесты по литературе: 5 класс: к учебнику В.Я. Коровиной </text:span><text:span text:style-name="T20">«</text:span><text:span text:style-name="T20">Литература. 5 кл.</text:span><text:span text:style-name="T20">». </text:span><text:span text:style-name="T20">ФГОС (к новому учебнику). - М.: Издательство </text:span><text:span text:style-name="T20">«</text:span><text:span text:style-name="T20">Экзамен</text:span><text:span text:style-name="T20">», 2015</text:span><text:span text:style-name="T41"> </text:span><text:span text:style-name="T41">г.</text:span></text:p>
        </text:list-item>
        <text:list-item>
          <text:p text:style-name="P89"><text:span text:style-name="T20">Беляева Н. В. Литература.</text:span><text:span text:style-name="T20">  </text:span><text:span text:style-name="T20">Проверочные работы. 5 – 9 классы. Пособие для учителей общеобразовательных учреждений.- М.: Просвещение, 2010г. – 79 с.</text:span></text:p>
        </text:list-item>
        <text:list-item>
          <text:p text:style-name="P89"><text:span text:style-name="T20">Беляева Н. М., Еремина О.А. Уроки литературы в 9 классе: Книга для учителя. - М.: Просвеще</text:span><text:span text:style-name="T20">ние, 2008.</text:span></text:p>
        </text:list-item>
        <text:list-item>
          <text:p text:style-name="P89"><text:span text:style-name="T20">Домашние работы и доклады по литературе за 9 класс к учебнику В.Я. Коровиной и др. </text:span><text:span text:style-name="T20">«</text:span><text:span text:style-name="T20">Литература. 9 класс.</text:span><text:span text:style-name="T20">» / </text:span><text:span text:style-name="T20">О.А. Тищенко. — 5-е изд., перераб. и испр. — М.: Издательство </text:span><text:span text:style-name="T20">«</text:span><text:span text:style-name="T20">Экзамен</text:span><text:span text:style-name="T20">», 2012. — 318, [2] </text:span><text:span text:style-name="T20">с. (Серия </text:span><text:span text:style-name="T20">«</text:span><text:span text:style-name="T20">Решебник</text:span><text:span text:style-name="T20">»)</text:span></text:p>
        </text:list-item>
        <text:list-item>
          <text:p text:style-name="P89"><text:span text:style-name="T20">Ерохина Е. Л. </text:span><text:a xlink:type="simple" xlink:href="http://nashol.com/2013100873900/literatura-9-klass-otveti-na-ekzamenacionnie-bileti-erohina-e-l-2013.html"><text:span text:style-name="T42">Литература. 9 класс. Ответы на экзаменационные билеты. – М.: Экзамен, 2013</text:span></text:a><text:span text:style-name="T20"> </text:span><text:span text:style-name="T20">г. – 94 с.</text:span></text:p>
        </text:list-item>
        <text:list-item>
          <text:p text:style-name="P85">Золотарева И. В., Егорова Н. В. Универсальные поурочные разработки по литературе. 9 класс. 4-е изд., перераб. и доп. — М.: ВАКО, 2007. — 416 с. — (В помощь школьному учителю).</text:p>
        </text:list-item>
        <text:list-item>
          <text:p text:style-name="P85">Квашнина Е., Коптяева Т. Уроки литературы с применением информационных технологий. 5-11 классы. Выпуск 3. Методическое пособие с электронным интерактивным приложением (комплект: книга + CD). – М.: Планета, 2015. - 176 с.</text:p>
        </text:list-item>
        <text:list-item>
          <text:p text:style-name="P89"><text:span text:style-name="T20">Коровина В. Я. Литература: 9 кл.: Методические советы / В. Я. Коровина, И. С. Збарский; под ред. </text:span><text:span text:style-name="T20">В. И. Коровина. - М.: Просвещение, 2008.</text:span></text:p>
        </text:list-item>
        <text:list-item>
          <text:p text:style-name="P89"><text:span text:style-name="T20">Коровина В.Я., Збарский И.С., Коровин В.И. </text:span><text:span text:style-name="T20">«</text:span><text:span text:style-name="T20">Читаем, думаем,</text:span><text:span text:style-name="T20">  </text:span><text:span text:style-name="T20">спорим…</text:span><text:span text:style-name="T20">». </text:span><text:span text:style-name="T20">Дидактические</text:span><text:span text:style-name="T20">  </text:span><text:span text:style-name="T20">материалы по литературе. 9 класс. <text:s/>– М.: Просвещение, 2010 г. – 255 с.</text:span></text:p>
        </text:list-item>
        <text:list-item>
          <text:p text:style-name="P89"><text:span text:style-name="T20">Литература. 9 класс. Учебник в 2 ч. </text:span><text:span text:style-name="T20"> / </text:span><text:span text:style-name="T20">под ред. Коровина В.Я.- 8-е изд. - М.: Просвещение, 2014.</text:span><text:span text:style-name="T20">  </text:span></text:p>
        </text:list-item>
        <text:list-item>
          <text:p text:style-name="P85"><text:soft-page-break/>Литература. 9 класс: поурочные планы по учебнику-хрестоматии В. Я. Коровиной, И. С. Збарского, В. И. Коровина / авт.-сост. С. Б. Шадрина, - 2-е изд., стереотип. – Волгоград: Учитель, 2008.</text:p>
        </text:list-item>
        <text:list-item>
          <text:p text:style-name="P89"><text:span text:style-name="T20">ЛяшенкоЕ. Л. Тесты по литературе: 9 класс: к учебнику В.Я. Коровиной </text:span><text:span text:style-name="T20">«</text:span><text:span text:style-name="T20">Литература. 9 кл.</text:span><text:span text:style-name="T20">». </text:span><text:span text:style-name="T20">ФГОС (к новому учебнику). В 2-х.ч. - М.: Издательство </text:span><text:span text:style-name="T20">«</text:span><text:span text:style-name="T20">Экзамен</text:span><text:span text:style-name="T20">», 2014</text:span><text:span text:style-name="T41"> </text:span><text:span text:style-name="T41">г.</text:span></text:p>
        </text:list-item>
        <text:list-item>
          <text:p text:style-name="P89"><text:span text:style-name="T20">Новикова В.И. Все шедевры мировой литературы в кратком изложении. Сюжеты и характеры. Зарубежная литература древних эпох, средневековья и Возрождения: </text:span><text:span text:style-name="T20">Энциклопедическое издание. — М.: </text:span><text:span text:style-name="T20">«</text:span><text:span text:style-name="T20">Олимп</text:span><text:span text:style-name="T20">»; 000 «</text:span><text:span text:style-name="T20">Издательство ACT</text:span><text:span text:style-name="T20">», 1997. — 848 </text:span><text:span text:style-name="T20">с.</text:span></text:p>
        </text:list-item>
        <text:list-item>
          <text:p text:style-name="P85">Уроки литературы: организация контроля и творческая работа: тесты, изложения, творческие задания, литературные диктанты, викторины, ребусы. 5-11 классы / авт.-сост. Н. Ю. Кадашникова, Jl. М. Савина. - Волгоград: Учитель, 2009. - 254 с.</text:p>
        </text:list-item>
        <text:list-item>
          <text:p text:style-name="P89"><text:span text:style-name="T20">Ерохина Е. Л.Литература. Типовые тестовые задания. — М. : Издательство </text:span><text:span text:style-name="T20">«</text:span><text:span text:style-name="T20">Экзамен</text:span><text:span text:style-name="T20">», 2015. — 71, [1] </text:span><text:span text:style-name="T20">с. (Серия </text:span><text:span text:style-name="T20">«</text:span><text:span text:style-name="T20">ЕГЭ. Типовые тестовые задания</text:span><text:span text:style-name="T20">»)</text:span></text:p>
        </text:list-item>
      </text:list>
      <text:p text:style-name="P24"/>
      <text:p text:style-name="P29">ЛИТЕРАТУРА ДЛЯ УЧЕНИКА</text:p>
      <text:p text:style-name="P3"><text:span text:style-name="T23">5 </text:span><text:span text:style-name="T23">класс</text:span></text:p>
      <text:p text:style-name="P3"><text:span text:style-name="T22">1.</text:span><text:span text:style-name="T22">Литература. 5 класс: Учеб. для общеобразоват. учреждений с прил. на электрон. носителе. В 2 ч./ В. Я. Коровина, В. П. Журавлёв, В. И. Коровин; под ред В. Я. Коровиной. – М.: Просвещение, 2013</text:span></text:p>
      <text:p text:style-name="P3"><text:span text:style-name="T22">2.</text:span><text:span text:style-name="T22">Литература: 5 класс: Фонохрестоматия. Сост. Коровина В.Я., Журавлев В.П., Коровин В.И. — М: Просвещение, 2013.</text:span></text:p>
      <text:p text:style-name="P3"><text:span text:style-name="T22">3. </text:span><text:span text:style-name="T22">Коровина В.Я., Журавлев В.П., Коровин В.И. Читаем, думаем, спорим...: 5 класс: дидактические материалы по литературе. — М.: Просвещение, 2011. </text:span></text:p>
      <text:p text:style-name="P3"><text:span text:style-name="T23">6 </text:span><text:span text:style-name="T23">класс</text:span></text:p>
      <text:p text:style-name="P3"><text:span text:style-name="T22">1.</text:span><text:span text:style-name="T22">Литература. 6 класс. Учеб. для общеобразоват. учреждений с прил. на электрон. носителе. В 2 ч./ В. П. Полухина, В. Я. Коровина, В. П. Журавлёв, В. И. Коровин; под ред В. Я. Коровиной. – М.: Просвещение, 2013</text:span></text:p>
      <text:p text:style-name="P3"><text:span text:style-name="T22">2.</text:span><text:span text:style-name="T22">Литература: 6 класс: Фонохрестоматия.Сост. Коровина В.Я., Журавлев В.П., Коровин В.И. — М: Просвещение, 2013.</text:span></text:p>
      <text:p text:style-name="P3"><text:span text:style-name="T23">3.</text:span><text:span text:style-name="T22"> </text:span><text:span text:style-name="T22">Коровина В.Я., Журавлев В.П., Коровин В.И. Читаем, думаем, спорим...: 6 класс: дидактические материалы по литературе. — М.: Просвещение, 2011. </text:span></text:p>
      <text:p text:style-name="P3"><text:span text:style-name="T23">7 </text:span><text:span text:style-name="T23">класс</text:span></text:p>
      <text:p text:style-name="P3"><text:span text:style-name="T22">1. </text:span><text:span text:style-name="T22">Литература 7 класс. <text:s text:c="3"/>Учеб. для общеобразоват. учреждений с прил. на электрон. носителе. В 2 ч./ В. Я. Коровина, В. П. Журавлёв, В. И. Коровин М.: Просвещение, 2012</text:span></text:p>
      <text:p text:style-name="P3"><text:span text:style-name="T22">2.</text:span><text:span text:style-name="T22">Литература: 7 класс: Фонохрестоматия. Сост. Коровина В.Я., Журавлев В.П., Коровин В.И. — М: Просвещение, 2012.</text:span></text:p>
      <text:p text:style-name="P3"><text:span text:style-name="T22">3.</text:span><text:span text:style-name="T22">Коровина В.Я., Журавлев В.П., Коровин В.И. Читаем, думаем, спорим...: 7 класс: дидактические материалы по литературе. — М.: Просвещение, 2011. </text:span></text:p>
      <text:p text:style-name="P3"><text:span text:style-name="T23">8 </text:span><text:span text:style-name="T23">класс</text:span></text:p>
      <text:p text:style-name="P3"><text:span text:style-name="T22">1. </text:span><text:span text:style-name="T22">Коровина В.Я., Журавлев В.П., Коровин В.И. Литература: 8 класс: Учебник в 2 ч. — М.: Просвещение, 2012. </text:span></text:p>
      <text:p text:style-name="P3"><text:span text:style-name="T22">2. </text:span><text:span text:style-name="T22">Коровина В.Я., Журавлев В.П., Коровин В.И. Читаем, думаем, спорим...: 8 класс: дидактические материалы по литературе. — М.: Просвещение, 2011. </text:span></text:p>
      <text:p text:style-name="P3"><text:span text:style-name="T22">3. </text:span><text:span text:style-name="T22">Литература: 8 класс: Фонохрестоматия.Сост. Коровина В.Я., Журавлев В.П., Коровин В.И. — М: Просвещение, 2012. </text:span></text:p>
      <text:p text:style-name="P3"><text:span text:style-name="T23">9 </text:span><text:span text:style-name="T23">класс </text:span></text:p>
      <text:p text:style-name="P3"><text:span text:style-name="T22">1. </text:span><text:span text:style-name="T22">Коровина В.Я. Литература : 9 кл.: Учебник -хрестоматия: -М.: Просвещение, 2012.</text:span></text:p>
      <text:p text:style-name="P3"><text:span text:style-name="T22">2. </text:span><text:span text:style-name="T22">Литература: 9 класс: Фонохрестоматия. Сост. Коровина В.Я., Журавлев В.П., Коровин В.И. — М: Просвещение, 2012.</text:span></text:p>
      <text:p text:style-name="P3"><text:span text:style-name="T20">3.</text:span><text:span text:style-name="T20">Коровина В.Я., Журавлев В.П., Коровин В.И. Читаем, думаем, спорим...: 9 класс: </text:span><text:soft-page-break/><text:span text:style-name="T20">дидактические материалы по литературе. — М.: Просвещение, 2011.</text:span></text:p>
      <text:p text:style-name="P24"/>
      <text:p text:style-name="P78">Мультимедийные пособия.</text:p>
      <text:list xml:id="list4709861086159326436" text:style-name="L7">
        <text:list-item>
          <text:p text:style-name="P86">Уроки литературы в 5-6 классе. Издательство Кирилла и Мефодия.</text:p>
        </text:list-item>
        <text:list-item>
          <text:p text:style-name="P86">Уроки литературы в 7-8 классе. Издательство Кирилла и Мефодия.</text:p>
        </text:list-item>
        <text:list-item>
          <text:p text:style-name="P86">Повторение и контроль знаний по литературе на уроках и внеклассных мероприятиях 5 класс. Электронное приложение</text:p>
        </text:list-item>
      </text:list>
      <text:p text:style-name="P49">ИНФОРМАЦИОННЫЕ РЕСУРСЫ В ИНТЕРНЕТЕ</text:p>
      <text:p text:style-name="P3"><text:a xlink:type="simple" xlink:href="http://www.wikipedia.ru/"><text:span text:style-name="T44">www</text:span></text:a><text:a xlink:type="simple" xlink:href="http://www.wikipedia.ru/"><text:span text:style-name="T45">HYPERLINK "http://www.wikipedia.ru/"</text:span></text:a><text:a xlink:type="simple" xlink:href="http://www.wikipedia.ru/"><text:span text:style-name="T44">.</text:span></text:a><text:a xlink:type="simple" xlink:href="http://www.wikipedia.ru/"><text:span text:style-name="T45">HYPERLINK "http://www.wikipedia.ru/"</text:span></text:a><text:a xlink:type="simple" xlink:href="http://www.wikipedia.ru/"><text:span text:style-name="T44">wikipedia</text:span></text:a><text:a xlink:type="simple" xlink:href="http://www.wikipedia.ru/"><text:span text:style-name="T45">HYPERLINK "http://www.wikipedia.ru/"</text:span></text:a><text:a xlink:type="simple" xlink:href="http://www.wikipedia.ru/"><text:span text:style-name="T44">.</text:span></text:a><text:a xlink:type="simple" xlink:href="http://www.wikipedia.ru/"><text:span text:style-name="T45">HYPERLINK "http://www.wikipedia.ru/"</text:span></text:a><text:a xlink:type="simple" xlink:href="http://www.wikipedia.ru/"><text:span text:style-name="T44">ru</text:span></text:a><text:span text:style-name="T21"> </text:span><text:span text:style-name="T21">Универсальная энциклопедия </text:span><text:span text:style-name="T21">«</text:span><text:span text:style-name="T21">Википедия</text:span><text:span text:style-name="T21">».</text:span></text:p>
      <text:p text:style-name="P3"><text:span text:style-name="T21"><text:s/></text:span><text:a xlink:type="simple" xlink:href="http://www.krugosvet.ru/"><text:span text:style-name="T44">www</text:span></text:a><text:a xlink:type="simple" xlink:href="http://www.krugosvet.ru/"><text:span text:style-name="T45">HYPERLINK "http://www.krugosvet.ru/"</text:span></text:a><text:a xlink:type="simple" xlink:href="http://www.krugosvet.ru/"><text:span text:style-name="T44">.</text:span></text:a><text:a xlink:type="simple" xlink:href="http://www.krugosvet.ru/"><text:span text:style-name="T45">HYPERLINK "http://www.krugosvet.ru/"</text:span></text:a><text:a xlink:type="simple" xlink:href="http://www.krugosvet.ru/"><text:span text:style-name="T44">krugosvet</text:span></text:a><text:a xlink:type="simple" xlink:href="http://www.krugosvet.ru/"><text:span text:style-name="T45">HYPERLINK "http://www.krugosvet.ru/"</text:span></text:a><text:a xlink:type="simple" xlink:href="http://www.krugosvet.ru/"><text:span text:style-name="T44">.</text:span></text:a><text:a xlink:type="simple" xlink:href="http://www.krugosvet.ru/"><text:span text:style-name="T45">HYPERLINK "http://www.krugosvet.ru/"</text:span></text:a><text:a xlink:type="simple" xlink:href="http://www.krugosvet.ru/"><text:span text:style-name="T44">ru</text:span></text:a><text:span text:style-name="T21"> </text:span><text:span text:style-name="T21">Универсальная энциклопедия </text:span><text:span text:style-name="T21">«</text:span><text:span text:style-name="T21">Кругосвет</text:span><text:span text:style-name="T21">».</text:span></text:p>
      <text:p text:style-name="P3"><text:span text:style-name="T21"><text:s/></text:span><text:a xlink:type="simple" xlink:href="http://www.rubricon.ru/"><text:span text:style-name="T44">www</text:span></text:a><text:a xlink:type="simple" xlink:href="http://www.rubricon.ru/"><text:span text:style-name="T45">HYPERLINK "http://www.rubricon.ru/"</text:span></text:a><text:a xlink:type="simple" xlink:href="http://www.rubricon.ru/"><text:span text:style-name="T44">.</text:span></text:a><text:a xlink:type="simple" xlink:href="http://www.rubricon.ru/"><text:span text:style-name="T45">HYPERLINK "http://www.rubricon.ru/"</text:span></text:a><text:a xlink:type="simple" xlink:href="http://www.rubricon.ru/"><text:span text:style-name="T44">rubricon</text:span></text:a><text:a xlink:type="simple" xlink:href="http://www.rubricon.ru/"><text:span text:style-name="T45">HYPERLINK "http://www.rubricon.ru/"</text:span></text:a><text:a xlink:type="simple" xlink:href="http://www.rubricon.ru/"><text:span text:style-name="T44">.</text:span></text:a><text:a xlink:type="simple" xlink:href="http://www.rubricon.ru/"><text:span text:style-name="T45">HYPERLINK "http://www.rubricon.ru/"</text:span></text:a><text:a xlink:type="simple" xlink:href="http://www.rubricon.ru/"><text:span text:style-name="T44">ru</text:span></text:a><text:span text:style-name="T21"> </text:span><text:span text:style-name="T21">Энциклопедия </text:span><text:span text:style-name="T21">«</text:span><text:span text:style-name="T21">Рубрикон</text:span><text:span text:style-name="T21">».</text:span></text:p>
      <text:p text:style-name="P3"><text:span text:style-name="T21"><text:s/></text:span><text:a xlink:type="simple" xlink:href="http://www.slovari.ru/"><text:span text:style-name="T44">www</text:span></text:a><text:a xlink:type="simple" xlink:href="http://www.slovari.ru/"><text:span text:style-name="T45">HYPERLINK "http://www.slovari.ru/"</text:span></text:a><text:a xlink:type="simple" xlink:href="http://www.slovari.ru/"><text:span text:style-name="T44">.</text:span></text:a><text:a xlink:type="simple" xlink:href="http://www.slovari.ru/"><text:span text:style-name="T45">HYPERLINK "http://www.slovari.ru/"</text:span></text:a><text:a xlink:type="simple" xlink:href="http://www.slovari.ru/"><text:span text:style-name="T44">slovari</text:span></text:a><text:a xlink:type="simple" xlink:href="http://www.slovari.ru/"><text:span text:style-name="T45">HYPERLINK "http://www.slovari.ru/"</text:span></text:a><text:a xlink:type="simple" xlink:href="http://www.slovari.ru/"><text:span text:style-name="T44">.</text:span></text:a><text:a xlink:type="simple" xlink:href="http://www.slovari.ru/"><text:span text:style-name="T45">HYPERLINK "http://www.slovari.ru/"</text:span></text:a><text:a xlink:type="simple" xlink:href="http://www.slovari.ru/"><text:span text:style-name="T44">ru</text:span></text:a><text:span text:style-name="T21"> </text:span><text:span text:style-name="T21">Электронные словари.</text:span></text:p>
      <text:p text:style-name="P3"><text:a xlink:type="simple" xlink:href="http://www.gramota.ru/"><text:span text:style-name="T44">www</text:span></text:a><text:a xlink:type="simple" xlink:href="http://www.gramota.ru/"><text:span text:style-name="T45">HYPERLINK "http://www.gramota.ru/"</text:span></text:a><text:a xlink:type="simple" xlink:href="http://www.gramota.ru/"><text:span text:style-name="T44">.</text:span></text:a><text:a xlink:type="simple" xlink:href="http://www.gramota.ru/"><text:span text:style-name="T45">HYPERLINK "http://www.gramota.ru/"</text:span></text:a><text:a xlink:type="simple" xlink:href="http://www.gramota.ru/"><text:span text:style-name="T44">gramota</text:span></text:a><text:a xlink:type="simple" xlink:href="http://www.gramota.ru/"><text:span text:style-name="T45">HYPERLINK "http://www.gramota.ru/"</text:span></text:a><text:a xlink:type="simple" xlink:href="http://www.gramota.ru/"><text:span text:style-name="T44">.</text:span></text:a><text:a xlink:type="simple" xlink:href="http://www.gramota.ru/"><text:span text:style-name="T45">HYPERLINK "http://www.gramota.ru/"</text:span></text:a><text:a xlink:type="simple" xlink:href="http://www.gramota.ru/"><text:span text:style-name="T44">ru</text:span></text:a><text:span text:style-name="T21"> </text:span><text:span text:style-name="T21">Справочно-информационный интернет- портал </text:span><text:span text:style-name="T21">«</text:span><text:span text:style-name="T21">Русский язык</text:span><text:span text:style-name="T21">».</text:span></text:p>
      <text:p text:style-name="P3"><text:a xlink:type="simple" xlink:href="http://www.feb-web.ru/"><text:span text:style-name="T44">www</text:span></text:a><text:a xlink:type="simple" xlink:href="http://www.feb-web.ru/"><text:span text:style-name="T45">HYPERLINK "http://www.feb-web.ru/"</text:span></text:a><text:a xlink:type="simple" xlink:href="http://www.feb-web.ru/"><text:span text:style-name="T44">.</text:span></text:a><text:a xlink:type="simple" xlink:href="http://www.feb-web.ru/"><text:span text:style-name="T45">HYPERLINK "http://www.feb-web.ru/"</text:span></text:a><text:a xlink:type="simple" xlink:href="http://www.feb-web.ru/"><text:span text:style-name="T44">feb</text:span></text:a><text:a xlink:type="simple" xlink:href="http://www.feb-web.ru/"><text:span text:style-name="T45">HYPERLINK "http://www.feb-web.ru/"</text:span></text:a><text:a xlink:type="simple" xlink:href="http://www.feb-web.ru/"><text:span text:style-name="T44">-</text:span></text:a><text:a xlink:type="simple" xlink:href="http://www.feb-web.ru/"><text:span text:style-name="T45">HYPERLINK "http://www.feb-web.ru/"</text:span></text:a><text:a xlink:type="simple" xlink:href="http://www.feb-web.ru/"><text:span text:style-name="T44">web</text:span></text:a><text:a xlink:type="simple" xlink:href="http://www.feb-web.ru/"><text:span text:style-name="T45">HYPERLINK "http://www.feb-web.ru/"</text:span></text:a><text:a xlink:type="simple" xlink:href="http://www.feb-web.ru/"><text:span text:style-name="T44">.</text:span></text:a><text:a xlink:type="simple" xlink:href="http://www.feb-web.ru/"><text:span text:style-name="T45">HYPERLINK "http://www.feb-web.ru/"</text:span></text:a><text:a xlink:type="simple" xlink:href="http://www.feb-web.ru/"><text:span text:style-name="T44">ru</text:span></text:a><text:span text:style-name="T21"> </text:span><text:span text:style-name="T21">Фундаментальная электронная библиотека </text:span><text:span text:style-name="T21">«</text:span><text:span text:style-name="T21">Русская литература и фольклор</text:span><text:span text:style-name="T21">».</text:span></text:p>
      <text:p text:style-name="P3"><text:a xlink:type="simple" xlink:href="http://www.myfhology.ru/"><text:span text:style-name="T42">www</text:span></text:a><text:a xlink:type="simple" xlink:href="http://www.myfhology.ru/"><text:span text:style-name="T43">HYPERLINK "http://www.myfhology.ru/"</text:span></text:a><text:a xlink:type="simple" xlink:href="http://www.myfhology.ru/"><text:span text:style-name="T42">.</text:span></text:a><text:a xlink:type="simple" xlink:href="http://www.myfhology.ru/"><text:span text:style-name="T43">HYPERLINK "http://www.myfhology.ru/"</text:span></text:a><text:a xlink:type="simple" xlink:href="http://www.myfhology.ru/"><text:span text:style-name="T42">myfhology</text:span></text:a><text:a xlink:type="simple" xlink:href="http://www.myfhology.ru/"><text:span text:style-name="T43">HYPERLINK "http://www.myfhology.ru/"</text:span></text:a><text:a xlink:type="simple" xlink:href="http://www.myfhology.ru/"><text:span text:style-name="T42">.</text:span></text:a><text:a xlink:type="simple" xlink:href="http://www.myfhology.ru/"><text:span text:style-name="T43">HYPERLINK "http://www.myfhology.ru/"</text:span></text:a><text:a xlink:type="simple" xlink:href="http://www.myfhology.ru/"><text:span text:style-name="T42">ru</text:span></text:a><text:span text:style-name="T20"> </text:span><text:span text:style-name="T20">Мифологическая энциклопед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9T10:23:49.53</dc:date>
    <meta:editing-duration>PT9M32S</meta:editing-duration>
    <meta:editing-cycles>4</meta:editing-cycles>
    <meta:generator>OpenOffice.org/3.4.1$Win32 OpenOffice.org_project/341m1$Build-9593</meta:generator>
    <meta:document-statistic meta:table-count="5" meta:image-count="0" meta:object-count="0" meta:page-count="29" meta:paragraph-count="743" meta:word-count="10900" meta:character-count="89180"/>
  </office:meta>
</office:document-meta>
</file>